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13</text:p>
      <text:p text:style-name="kamervragen">Vragen van het lid 
            Samsom
            (PvdA) aan de minister van Economische Zaken, Landbouw en Innovatie over het bericht «Delta stapt uit Solland Solar en boekt
            fors af» (ingezonden 15 november 2010).  
         </text:p>
      <text:p text:style-name="kamervragen">Antwoord van minister 
            Verhagen
            (Economische Zaken, Landbouw en Innovatie) (ontvangen 7 december 2010).
         </text:p>
      <text:h text:outline-level="2" text:style-name="stuktitel">Vraag 1
            </text:h>
      <text:p text:style-name="vraag">Kent u het bericht «Delta stapt uit Solland Solar en boekt fors af»?<text:note text:id="ID-2010Z16735-d28e82" text:note-class="footnote"><text:note-citation text:label="1">1</text:note-citation><text:note-body><text:p> Financieele Dagblad, «Delta stapt uit Solland Solar en boekt fors af», 10 november 2010.</text:p></text:note-body></text:note>
               
            </text:p>
      <text:h text:outline-level="2" text:style-name="stuktitel">Antwoord 1
            </text:h>
      <text:p text:style-name="antwoord">Ja.</text:p>
      <text:h text:outline-level="2" text:style-name="stuktitel">Vraag 2
            </text:h>
      <text:p text:style-name="vraag">Hoe verhoudt zich deze verkoop met het Borssele-convenant uit 2006 waarin is afgesproken dat zowel Essent en Delta als de
               rijksoverheid 250 miljoen euro zouden investeren in duurzame energie en energie-efficiency?
            </text:p>
      <text:h text:outline-level="2" text:style-name="stuktitel">Antwoord 2
            </text:h>
      <text:p text:style-name="antwoord">In het Borssele-convenant is afgesproken dat de kerncentrale in Borssele open kan blijven tot 2 033 en dat Delta en Essent
               extra inspanningen zullen plegen om een additionele CO<text:span text:style-name="subscript">2</text:span>-besparing van 0,47 Mton CO<text:span text:style-name="subscript">2</text:span> per jaar te realiseren, door ieder minimaal 100 miljoen Euro te investeren in additionele innovatieve projecten ter ondersteuning
               van de overgang naar een meer duurzame energiehuishouding. Delta en Essent steken ieder 125 miljoen Euro in een fonds voor
               de financiering van innovatieve duurzame energie projecten.
            </text:p>
      <text:p text:style-name="antwoord">In het convenant is vastgelegd dat een project kan worden aangemerkt als een additioneel innovatief project, als het een bijdrage
               levert aan het streven naar een duurzame energiehuishouding in het Koninkrijk der Nederlanden. Delta en Essent beslissen,
               binnen de gegeven randvoorwaarden, zelf welke projecten zij inzetten ter invulling van het convenant. In het Borssele-convenant
               is niets vastgelegd over specifieke projecten en dus ook niet over Solland Solar. Delta is daarom vrij om het convenant in
               te vullen met investeringen die geen betrekking hebben op Solland Solar.
            </text:p>
      <text:h text:outline-level="2" text:style-name="stuktitel">Vraag 3
            </text:h>
      <text:p text:style-name="vraag">Kunt u toelichten waar die 250 miljoen euro van zowel Essent en Delta als de rijksoverheid tot nu toe aan zijn besteed?</text:p>
      <text:h text:outline-level="2" text:style-name="stuktitel">Antwoord 3
            </text:h>
      <text:p text:style-name="antwoord">De projecten die door Delta en Essent/ERH worden ingediend om aan de investeringverplichting zoals bedoeld in artikel 8.1
               van het convenant te voldoen, worden beoordeeld door de daartoe ingestelde commissie Additionele Innovatieve Projecten. Zoals
               in het convenant afgesproken, stelt de commissie vast of een project als additioneel innovatief wordt aangemerkt en kent aan
               dat project de hoeveelheid vermeden emissie van broeikasgassen ten opzichte van de «business as usual»-situatie toe. De commissie
               is nu aan het werk voor deze goedkeuring en toekenning.
            </text:p>
      <text:p text:style-name="antwoord">Het is op dit moment nog niet mogelijk aan te geven waaraan de afgesproken investeringen van Delta en Essent/ERH worden besteed,
               omdat dit in deze fase nog om interne bedrijfsgegevens gaat.
            </text:p>
      <text:p text:style-name="antwoord">De investeringen van de Rijksoverheid, in aanvulling op de investeringen door Delta en Essent/ERN uit het Borssele-convenant,
               zijn besteed aan innovatieve projecten. Het grootste deel hiervan is ingezet in het EOS (Energie Onderzoeks Subsidie) instrumentarium.
               In het kader van de Unieke Kansen Regelingen zijn verschillende tenders opengesteld. Van het geld zijn met name projecten
               met betrekking tot energiebesparing, CO<text:span text:style-name="subscript">2</text:span>-afvang  en biobrandstoffen gefinancierd. Deze investeringen zijn de afgelopen jaren verantwoord op begrotingen van de diverse
               betrokken ministeries.
            </text:p>
      <text:h text:outline-level="2" text:style-name="stuktitel">Vraag 4
            </text:h>
      <text:p text:style-name="vraag">Deelt u de zorgen over de uitverkoop van onze zonne-energie-expertise, nu na Helianthos ook Solland verkocht dreigt te worden?
               Op welke manier bent u van plan om op korte termijn deze voor Nederland juist zeer kansrijke sector te ondersteunen om daarmee
               economische groei en werkgelegenheid voor de lange termijn te realiseren? 
            </text:p>
      <text:h text:outline-level="2" text:style-name="stuktitel">Antwoord
            </text:h>
      <text:p text:style-name="antwoord">Op dit moment is nog niet duidelijk door welke partijen Helianthos en Solland zullen worden overgenomen en of dit buitenlandse
               partijen zijn.
            </text:p>
      <text:p text:style-name="antwoord">In het kader van de uitwerking van de green deal en energie als economisch topgebied, zal ik bezien of en hoe ik iets kan
               doen voor de zonne-energie sector. Ik volg de ontwikkelingen rondom Helianthos, Solland en andere zonne-energie bedrijven
               met veel belangstelling, omdat dit soort projecten kan leiden tot hoogwaardige werkgelegenheid in Nederland. Maar tegelijkertijd
               kan en wil ik niet treden in bedrijfseconomische afwegingen, in dit geval van Nuon en Del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