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71</text:p>
      <text:p text:style-name="kamervragen">Vragen van het lid 
            Thieme
            (PvdD) aan de minister van Landbouw, Natuur en Voedselkwaliteit over nieuwe feiten omtrent de schadelijkheid van bestrijdingsmiddelen
            voor bijen (ingezonden 30 juli 2010).
         </text:p>
      <text:p text:style-name="kamervragen">Antwoord van minister 
            Verburg
            (Landbouw, Natuur en Voedselkwaliteit) (ontvangen 29 september 2010). Zie ook Aanhangsel Handelingen, vergaderjaar 2009–2010,
            nr. 3199.
         </text:p>
      <text:h text:outline-level="2" text:style-name="stuktitel">Vraag 1
            </text:h>
      <text:p text:style-name="vraag">Kent u het bericht «middelen nog schadelijker voor bijen dan gedacht»<text:note text:id="ID-2010Z11385-d28e82" text:note-class="footnote"><text:note-citation text:label="1">1</text:note-citation><text:note-body><text:p> http://www.agd.nl/10105508/Nieuws/Artikel/Middelen-nog-schadelijker-voor-bijen-dan-gedacht.htm</text:p></text:note-body></text:note> en het artikel «The significance of the Druckrey-Küpfmüller equation for risk assessment – The toxicity of neonicotinoid
               insecticides to arthropods is reinforced by exposure time»?<text:note text:id="ID-2010Z11385-d28e92" text:note-class="footnote"><text:note-citation text:label="2">2</text:note-citation><text:note-body><text:p> Tennekes, H. A., 2010. The significance of the Druckrey-Küpfmüller equation for risk assessment – The toxicity of neonicotinoid
                  insecticides to arthropods is reinforced by exposure time.
               </text:p><text:p>Toxicology, Articles in Press, online: http://www.sciencedirect.com/science?_ob=PublicationURL&amp;_tockey=%23TOC%235175%239999%23999999999%2399999%23FLA%23&amp;_cdi=5175&amp;_pubType=J&amp;_auth=y&amp;_acct=C000050221&amp;_version=1&amp;_urlVersion=0&amp;_userid=10&amp;md5=3e603ca9f8903eb05ad1eccb37ea218c </text:p></text:note-body></text:note>
               
            </text:p>
      <text:h text:outline-level="2" text:style-name="stuktitel">Antwoord 1
            </text:h>
      <text:p text:style-name="antwoord">Ja.</text:p>
      <text:h text:outline-level="2" text:style-name="stuktitel">Vraag 2, 3, 4
            </text:h>
      <text:p text:style-name="vraag">Is het waar dat imidacloprid en thiacloprid zeer lange halfwaardetijd  hebben  waardoor bijen en andere insecten lang zouden
               kunnen worden blootgesteld hieraan? Welke consequenties verbindt u daaraan?
            </text:p>
      <text:p text:style-name="vraag">Hoe beoordeelt u de conclusie dat langer durende blootstelling de giftige werking van neonicotinoide insecticiden versterkt
               en dat dit verklaart waarom ook zeer geringe hoeveelheden van deze stoffen in het milieu in de loop van de tijd een dodelijke
               werking op ongewervelde dieren, met daaronder ook bijen, hebben? Welke consequenties verbindt u daaraan?
            </text:p>
      <text:p text:style-name="vraag">Deelt u de mening dat deze studie aantoont dat de schadelijke effecten van deze bestrijdingsmiddelen tot nu toe onderschat
               zijn? Zo nee, waarom niet? Zo ja, welke consequenties verbindt u hieraan?
            </text:p>
      <text:h text:outline-level="2" text:style-name="stuktitel">Antwoord 2, 3, 4
            </text:h>
      <text:p text:style-name="antwoord">Het artikel van de heer Tennekens laat aan de hand van laboratoriumgegevens zien dat een simpele dosis-effectrelatie voor
               deze stoffen niet opgaat, maar dat bij langdurige blootstelling (met lage concentraties) een lagere totaaldosis dan bij korte
               blootstelling aan hogere concentraties, dodelijk is. Dit is op zich zelf een reden om alert te zijn op mogelijke gevolgen
               van lage concentraties van deze stoffen in het milieu. 
            </text:p>
      <text:p text:style-name="antwoord">De huidige toelatingsbeoordeling ten aanzien van het effect op bijen is gebaseerd op studies en veldonderzoek die in Europees
               verband zijn uitgevoerd. Daarin werden geen schadelijke langetermijneffecten gevonden op honingbijen. Op grond hiervan worden
               momenteel geen maatregelen voorzien. 
            </text:p>
      <text:p text:style-name="antwoord">De beoordeling van het artikel en de juistheid van de conclusies van de auteur betreffende het risico voor bijen is niet mogelijk
               binnen de gestelde termijn voor beantwoording van deze vragen, maar vindt plaats in het kader van een bezwaarschrift dat op
               een toelating van imidacloprid bij het College voor de toelating van gewasbeschermingsmiddelen en biociden (Ctgb) is binnengekomen.
               Ik zal u informeren over de afhandeling van het bezwaarschrift door het Ctgb.
            </text:p>
      <text:h text:outline-level="2" text:style-name="stuktitel">Vraag 5
            </text:h>
      <text:p text:style-name="vraag">Deelt u de mening dat het gebruik van bestrijdingsmiddelen, en met name van stoffen als imidacloprid en thiacloprid, een bijdrage
               levert aan de voortdurende hoge bijensterfte?
            </text:p>
      <text:h text:outline-level="2" text:style-name="stuktitel">Antwoord 5
            </text:h>
      <text:p text:style-name="antwoord">Ik heb in mijn brief van 29 mei 2009 (TK 31700 XIV, nr. 154) al aangegeven dat er sprake is van een complex van factoren die verhoogde bijensterfte veroorzaken. Momenteel wordt een
               driejarig onderzoek uitgevoerd waarin de mogelijke oorzaken van de bijensterfte in Nederland worden geïdentificeerd.
            </text:p>
      <text:h text:outline-level="2" text:style-name="stuktitel">Vraag 6
            </text:h>
      <text:p text:style-name="vraag">Zijn er al cijfers bekend over de sterfte onder bijen dit jaar?</text:p>
      <text:h text:outline-level="2" text:style-name="stuktitel">Antwoord 6
            </text:h>
      <text:p text:style-name="antwoord">Het onderzoek dat momenteel wordt uitgevoerd, is in het najaar 2009 opgestart, waarbij 2010 het eerste jaar is waarin volop
               bemonsterd is. De eerste resultaten zullen begin 2011 beschikbaar zijn.
            </text:p>
      <text:h text:outline-level="2" text:style-name="stuktitel">Vraag 7
            </text:h>
      <text:p text:style-name="vraag">Deelt u de mening dat het afnemende aantal insecten ook ernstige nadelige gevolgen heeft voor de overige biodiversiteit, zoals
               vogels? Op welke manier wordt hier onderzoek naar gedaan?
            </text:p>
      <text:h text:outline-level="2" text:style-name="stuktitel">Antwoord 7
            </text:h>
      <text:p text:style-name="antwoord">Indien er een afname zou zijn in de populatieomvang van bepaalde soorten insecten of in het aantal soorten insecten zou dat
               theoretisch gevolgen kunnen hebben voor de overige biodiversiteit. Zowel voor bijvoorbeeld vogels als voor bepaalde groepen
               insecten worden in Nederland systematisch populatietrends bijgehouden. De diverse trends zijn echter niet zonder meer te koppelen
               aan elkaar of aan eventuele effecten van bepaalde gewasbeschermingsmiddelen.
            </text:p>
      <text:h text:outline-level="2" text:style-name="stuktitel">Vraag 8
            </text:h>
      <text:p text:style-name="vraag">Is het waar dat bij Noordwijk de maximaal toegestane waarde van verbuiling met imidacloprid 4776 maal wordt overschreden?
               Welke gevolgen zou dit kunnen hebben voor de plaatselijke biodiversiteit?
            </text:p>
      <text:h text:outline-level="2" text:style-name="stuktitel">Antwoord 8
            </text:h>
      <text:p text:style-name="antwoord">Ja, het klopt dat de geldende waterkwaliteitsnorm (jaargemiddelde Kaderrichtlijn Water norm) voor imidacloprid in 2005 met
               een factor 4 776 is overschreden op een monitoringlocatie bij Noordwijk. 
            </text:p>
      <text:p text:style-name="antwoord">Uit de bestrijdingsmiddelenatlas (www.bestrijdingsmiddelenatlas.nl) blijkt dat imidacloprid in de periode 2003–2008 in bollenteelt-
               en glastuinbouwgebieden de geldende waterkwaliteitsnormen aanhoudend fors overschrijdt. In de jaren na 2005 zijn de overschrijdingen
               van de norm voor imidacloprid nog steeds fors, maar lager dan in 2005. Bij overschrijding van de geldende waterkwaliteitsnorm
               met een factor groter dan 10 zijn negatieve effecten op in water levende insecten niet uit te sluiten. Bij overschrijdingsfactoren
               die veel groter zijn dan 10, kunnen in water levende insecten en kreeftachtige forse negatieve effecten ondervinden. Afhankelijk
               van de lokale omstandigheden kunnen deze insecten en kreeftachtige hierdoor tijdelijk of permanent uit het slootbeeld verdwijnen.
            </text:p>
      <text:p text:style-name="antwoord">In overleg met de glastuinbouwsector wordt onderzoek gedaan naar maatregelen die genomen kunnen worden om de emissies van
               deze stof terug te dringen en daardoor overschrijdingen van waterkwaliteistnormen zoveel mogelijk te voorkomen.
            </text:p>
      <text:h text:outline-level="2" text:style-name="stuktitel">Vraag 9
            </text:h>
      <text:p text:style-name="vraag">Heeft u recent cijfers over de mate waarin imidacloprid voorkomt in het Nederlandse grond- en oppervlaktewater? Bent u bereid
               deze aan de Kamer te sturen? Zo nee, waarom niet?
            </text:p>
      <text:h text:outline-level="2" text:style-name="stuktitel">Antwoord 9
            </text:h>
      <text:p text:style-name="antwoord">De meest recente monitoringgegevens van de waterbeheerders voor gewasbeschermingsmiddelen zijn ontsloten door middel van de
               bestrijdingsmiddelenatlas (www.bestrijdingsmiddelenatlas.nl) op internet. 
            </text:p>
      <text:p text:style-name="antwoord">Op dit moment zijn gegevens uit 2008 de meest recente gegevens in de atlas. </text:p>
      <text:p text:style-name="antwoord">Het streven is om voor het eind van 2010 de monitoringgegevens van 2009 op het internet beschikbaar te stellen. </text:p>
      <text:h text:outline-level="2" text:style-name="stuktitel">Vraag 10
            </text:h>
      <text:p text:style-name="vraag">Bent u bereid middelen op basis van imidacloprid en thiacloprid op korte termijn uit te bannen om de bijensterfte tegen te
               gaan? Zo nee, waarom niet? 
            </text:p>
      <text:h text:outline-level="2" text:style-name="stuktitel">Antwoord 10
            </text:h>
      <text:p text:style-name="antwoord">Nee, zie mijn antwoord op eerdere vragen hierover in Aanhangsel van de Handelingen, vergaderjaar 2009–2010, nr. 2360.</text:p>
      <text:h text:outline-level="2" text:style-name="stuktitel">Vraag 11, 12
            </text:h>
      <text:p text:style-name="vraag">Bent u bekend met het feit dat producten en vakbladen nu imidacloprid aanprijzen als middel om planten de stress van plantenverhuizingen
               te doen weerstaan<text:note text:id="ID-2010Z11385-d28e217" text:note-class="footnote"><text:note-citation text:label="3">3</text:note-citation><text:note-body><text:p> De Boomkwekerij 27/28 – p juli 2010, p. 10–11.</text:p></text:note-body></text:note>? Hoe beoordeelt u dit?
            </text:p>
      <text:p text:style-name="vraag">Deelt u de mening toepassing van insecticiden niet toegestaan zouden moeten zijn als stressremmer voor planten, zeker niet
               nu bekend is dat dit middel zulke enstige effecten heeft op de biodiversiteit en een grote factor is in de voortgaande bijenstrefte?
               Zo ja, op welke wijze en termijn wilt u deze praktijk stoppen? Zo nee, waarom niet en op welke manier zijn de effecten van
               deze praktijk dan te verenigen met uw beleid omtrent het in stand houden van de biodiversiteit? 
            </text:p>
      <text:h text:outline-level="2" text:style-name="stuktitel">Antwoord 11, 12
            </text:h>
      <text:p text:style-name="vraag">Middelen op basis van imidacloprid hebben een toelating als gewasbeschermingsmiddel en daarbij zijn een aantal toepassingen
               toegestaan. Toepassingen om stress in planten te remmen zijn niet beoordeeld en maken derhalve geen onderdeel uit van de toelating
               en zijn dus ook niet toegestaan. 
            </text:p>
      <text:p text:style-name="vraag">Distributeurs en toelatinghouders die verboden gebruikstoepassingen aanprijzen, zal ik daarop aanspreken en zo nodig sanctione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