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8</text:p>
      <text:p text:style-name="kamervragen">Vragen van het lid 
            De Mos
            (PVV) aan de minister van Infrastructuur en Milieu over ontpoldering van de Hedwigepolder (ingezonden 2 november 2010).
         </text:p>
      <text:p text:style-name="kamervragen">Antwoord van staatssecretaris 
            Bleker
            (Economische Zaken, Landbouw en Innovatie) (ontvangen 7 december 2010).
         </text:p>
      <text:h text:outline-level="2" text:style-name="stuktitel">Vraag 1
            </text:h>
      <text:p text:style-name="vraag">Bent u bekend met de berichten «Peeters ziet niets in de kering Westerschelde»<text:note text:id="ID-2010Z15655-d28e82" text:note-class="footnote"><text:note-citation text:label="1">1</text:note-citation><text:note-body><text:p>  PZC, 24 juni 2010.</text:p></text:note-body></text:note> en «Vlamingen des duivels over uitstel ontpolderen»?<text:note text:id="ID-2010Z15655-d28e92" text:note-class="footnote"><text:note-citation text:label="2">2</text:note-citation><text:note-body><text:p> AD/ Dortenaar, 2 oktober 2010.</text:p></text:note-body></text:note>
               
            </text:p>
      <text:h text:outline-level="2" text:style-name="stuktitel">Antwoord 1
            </text:h>
      <text:p text:style-name="antwoord">Ja.</text:p>
      <text:h text:outline-level="2" text:style-name="stuktitel">Vraag 2 en 3
            </text:h>
      <text:p text:style-name="vraag">Deelt u de mening dat de Vlaamse minister-president gedraaid is aangezien hij juni jongstleden nog stelde open te staan voor
               elk goed idee als alternatiefvoor ontpoldering van de Hedwigepolder, terwijl hijonlangs des duivels was over mogelijk uitstel
               vanontpolderen? Zo ja, deelt u de zorg dat de Vlaamse minister-president dit doet om wellicht een vierde verdieping te realiseren
               en hij de Hedwigepolder daarbij als ruilmiddel wil gebruiken? 
            </text:p>
      <text:p text:style-name="vraag">Is het waar dat Vlaanderen de ontpoldering van de Hedwigepolder willen gebruiken ten behoeve van natuurcompensatie in Nederland
               teneinde zelf een ongebreidelde groei van de Antwerpse haven te kunnen realiseren (Saeftinghedok)? Zo ja, deelt u de mening
               dat u pal moet staan voor de belangen van de Zeeuwen, die massaal tegen ontpolderen zijn? 
            </text:p>
      <text:h text:outline-level="2" text:style-name="stuktitel">Antwoord 2 en 3
            </text:h>
      <text:p text:style-name="antwoord">Ik deel uw mening absoluut niet dat de Vlaamse minister-president draait. Zoals de heer Peeters al eerder heeft aangegeven,
               is Vlaanderen bereid om serieus en welwillend over eventuele alternatieven voor de Hedwigepolder te overleggen. Hij verwacht
               dat Nederland dan met een reëel voorstel komt. Een vierde verdieping, ongebreidelde groei van de Antwerpse haven of de inzet
               van natuurcompensatie op Nederlands grondgebied, is door de Vlaamse regering noch schriftelijk noch mondeling aan de orde
               gesteld.
            </text:p>
      <text:p text:style-name="antwoord">Overigens betreft de ontpoldering van de Hedwigepolder geen natuurcompensatie voor de huidige vaarwegverdieping. Het maakt
               onderdeel uit van het natuurherstelprogramma van het Scheldeverdrag betreffende de uitvoering van de Ontwikkelingsschets 2010-Schelde-estuarium
               en draagt bij aan de opgave voor de Vogel- en Habitatrichtlijn.
            </text:p>
      <text:h text:outline-level="2" text:style-name="stuktitel">Vraag 4
            </text:h>
      <text:p text:style-name="vraag">Deelt u de mening dat de Zeeuwen nu lang genoeg in Ontpolderonzekerheid gezeten hebben? Zo ja, kunt u bevestigen dat er niet
               ontpolderd gaat worden? 
            </text:p>
      <text:h text:outline-level="2" text:style-name="stuktitel">Antwoord 4
            </text:h>
      <text:p text:style-name="antwoord">In het regeerakkoord is opgenomen dat in overleg met Vlaanderen een alternatief wordt ontwikkeld voor ontpoldering van de
               Hedwigepolder en dat daarbij ook wordt gedacht aan de plannen die eerder door de Zeeuwse waterschappen zijn ontwikkeld.
            </text:p>
      <text:p text:style-name="antwoord">Ik heb de Vlaamse minister-president Peeters gemeld dat er over een half jaar duidelijkheid zal zijn of een reëel alternatief
               voor de Hedwigepolder te vind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