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707</text:p>
      <text:p text:style-name="kamervragen">Vragen van de leden 
            Voortman
            en 
            Dibi
            (beiden GroenLinks) aan de minister van Veiligheid en Justitie over de reconstructie van de Schipholbrand (ingezonden 22 oktober
            2010).
         </text:p>
      <text:p text:style-name="kamervragen">Antwoord van staatssecretaris 
            Teeven
            (Veiligheid en Justitie) (ontvangen 7 december 2010) Zie ook Aanhangsel Handelingen, vergaderjaar 2010–2011, nr. 448.
            
         </text:p>
      <text:h text:outline-level="2" text:style-name="stuktitel">Vraag 1
            </text:h>
      <text:p text:style-name="vraag">Kent u het bericht dat personeel van het cellencomplex op Schiphol Oost enkele weken voor de dramatische Schipholbrand van
               25 op 26 oktober 2005 de directie al had gewaarschuwd voor een gebrek aan leiding en onervaren collega’s, waardoor ten tijde
               van de brand fout op fout gestapeld werd?<text:note text:id="ID-2010Z15147-d28e85" text:note-class="footnote"><text:note-citation text:label="1">1</text:note-citation><text:note-body><text:p> Trouw, 21 oktober 2010: «Personeel cellencomplex waarschuwde directie».</text:p></text:note-body></text:note>
               
            </text:p>
      <text:h text:outline-level="2" text:style-name="stuktitel">Antwoord 1
            </text:h>
      <text:p text:style-name="antwoord">Ja.</text:p>
      <text:h text:outline-level="2" text:style-name="stuktitel">Vraag 2
            </text:h>
      <text:p text:style-name="vraag">Wat is er destijds precies gebeurd met deze personeelsenquête, waarin de werknemers meer aandacht vroegen voor het gebrek
               aan leiding op de werkvloer, onervaren collega’s en gebrekkige aandacht voor de brandveiligheid in het complex? 
            </text:p>
      <text:h text:outline-level="2" text:style-name="stuktitel">Antwoord 2
            </text:h>
      <text:p text:style-name="antwoord">Door de brand in nacht van 26 en 27 oktober 2005, is door het vanaf dat moment sluiten van het complex, geen vervolg gegeven
               aan de actie- en verbeterpunten die naar voren kwamen uit de personeelsenquête. Zie ook mijn recente antwoorden op de kamervragen
               van de leden Gesthuizen en Jansen (beiden SP) van uw Kamer over het onervaren personeel bij de Schipholbrand en de brandveiligheidsmaatregelen
               in justitiële inrichtingen (kenmerk 2010Z15133).
            </text:p>
      <text:h text:outline-level="2" text:style-name="stuktitel">Vraag 3
            </text:h>
      <text:p text:style-name="vraag">Heeft de Onderzoeksraad voor de Veiligheid, die uiteindelijk constateerde dat er geen of minders slachtoffers waren gevallen
               als de brandveiligheid van het complex de aandacht had gekregen van de betrokken instanties, kennis kunnen nemen van de personeelsenquête
               waarin deze waarschuwingen zijn verzameld?
            </text:p>
      <text:h text:outline-level="2" text:style-name="stuktitel">Antwoord 3
            </text:h>
      <text:p text:style-name="antwoord">De Rijksrecherche en de Onderzoeksraad voor de Veiligheid hebben alle relevante stukken ontvangen die betrekking hebben op
               het dossier Schipholbrand, ook de personeelsenquête.
            </text:p>
      <text:h text:outline-level="2" text:style-name="stuktitel">Vraag 4
            </text:h>
      <text:p text:style-name="vraag">In hoeverre is de uitvoeringspraktijk op dit punt verbeterd ten opzichte van de praktijk vóór de Schipholbrand? Welke maatregelen
               stelt u zich voor om signalen vanuit de medewerkers van vergelijkbare overheidsorganisaties snel en serieus te beoordelen
               en indien nodig te verwerken in de uitvoeringspraktijk? 
            </text:p>
      <text:h text:outline-level="2" text:style-name="stuktitel">Antwoord 4
            </text:h>
      <text:p text:style-name="antwoord">DJI heeft ter verbetering van de uitvoeringspraktijk in alle rijksinrichtingen een digitale Risico- Inventarisatie en -Evaluatie
               (RI&amp;E) ingevoerd. De particuliere instellingen hebben hun eigen RI&amp;E. Door middel van een dergelijke checklist wordt inzicht
               verkregen in de veiligheid en gezondheidsrisico’s van de medewerkers. De uitkomsten van de checklist worden getoetst door
               een externe gecertificeerde deskundige van de Arbodienstverlener.
            </text:p>
      <text:p text:style-name="antwoord">Daarnaast vindt, als onderdeel van de Risico- Inventarisatie en -Evaluatie (RI&amp;E), om de drie jaar een medewerkerstevredenheidsonderzoek
               plaats. Ook kan een inrichting of een dienst zelf een soortgelijk onderzoek laten verrichten. Deze instrumenten acht ik een
               goed middel om signalen vanuit medewerkers van DJI  te ontvangen. Ook bij andere vergelijkbare overheidsorganisaties worden
               onder medewerkers enquêtes gehouden. Hiermee is ook bij deze uitvoeringsorganisaties goed zicht op de uitvoeringspraktijk
               en worden signalen van het personeel serieus genomen.
            </text:p>
      <text:h text:outline-level="2" text:style-name="kamervraagopmerking_kop">Toelichting:
            </text:h>
      <text:p text:style-name="kamervraagopmerking">Deze vragen dienen ter aanvulling op eerdere vragen terzake van de leden Gesthuizen en Jansen (beiden SP), ingezonden 22 oktober
               2010 (vraagnummer 2010Z15133).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