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04</text:p>
      <text:p text:style-name="kamervragen">Vragen van het lid 
            Van Gerven
            (SP) aan de minister van Volksgezondheid, Welzijn en Sport over het preferentiebeleid van zorgverzekeraar UVIT (ingezonden
            25 mei 2010).
         </text:p>
      <text:p text:style-name="kamervragen">Antwoord van minister 
            Schippers
            (Volksgezondheid, Welzijn en Sport) (ontvangen 7 december 2010) Zie ook Aanhangsel Handelingen, vergaderjaar 2009–2010, nr.
            2774
         </text:p>
      <text:h text:outline-level="2" text:style-name="stuktitel">Vraag 1
            </text:h>
      <text:p text:style-name="vraag">Wat is uw oordeel over het nieuwe preferentiebeleid van UVIT inzake biologische geneesmiddelen (biologicals) en geneesmiddelen,
               soortgelijk aan biologische geneesmiddelen (biosimilars) waarbij erytropoietine (epo), het groeihormoon (somatropine) en granulocyt-
               koloniestimulerende factor (filgrastrim) per 1 juli 2010 onder het preferentiebeleid worden gebracht?<text:note text:id="ID-2010Z08759-d28e82" text:note-class="footnote"><text:note-citation text:label="1">1</text:note-citation><text:note-body><text:p> UVIT. Procedure contractering preferente geneesmiddelen. Eindhoven, 19 april 2010.</text:p></text:note-body></text:note>
               
            </text:p>
      <text:h text:outline-level="2" text:style-name="stuktitel">Antwoord 1
            </text:h>
      <text:p text:style-name="antwoord">Voor biologische geneesmiddelen kan preferentiebeleid worden gevoerd<text:note text:id="ID-704-d28e108" text:note-class="footnote"><text:note-citation text:label="2">2</text:note-citation><text:note-body><text:p> Zie de antwoorden op Kamervragen over preferentiebeleid en biosimilars. Tweede Kamer, vergaderjaar 2008–2009, Aanhangsel,
                  nr 2679 blz 5627 e.v. en nr 2680 blz. 5629 e.v.
               </text:p></text:note-body></text:note>. UVIT heeft voorlopig afgezien van het invoeren van preferentiebeleid voor biologische geneesmiddelen. De aankondiging daarvan
               leidde tot enige onrust en discussies en tot het aanzeggen van juridische procedures. Daarbij zijn ook vragen van inhoudelijke
               aard opgeworpen. UVIT heeft in verband hiermee het College voor zorgverzekeringen (CVZ) gevraagd om een standpunt of en zo
               ja hoe, de huidige wettelijke regeling van de Zorgverzekeringswet toelaat dat een zorgverzekeraar preferentiebeleid voert
               ten aanzien van biologische geneesmiddelen. Ik juich het toe dat UVIT via het verzoek aan het CVZ meer duidelijkheid wil verkrijgen
               over het voeren van preferentiebeleid voor biologische geneesmiddelen.
            </text:p>
      <text:h text:outline-level="2" text:style-name="stuktitel">Vraag 2
            </text:h>
      <text:p text:style-name="vraag">Is het waar dat biosimilars niet identiek zijn aan biologicals, niet dezelfde werkzame stof bevatten, en er daarom geen sprake
               is van volledig gelijkwaardige indentieke geneesmiddelen in het kader van de Geneesmiddelenwet? Zo nee, kunt u dit motiveren?
               
            </text:p>
      <text:h text:outline-level="2" text:style-name="stuktitel">Antwoord 2
            </text:h>
      <text:p text:style-name="antwoord">Ja, Dit komt door het gebruik van levende (genetisch gemodificeerde) cellen of organismen. Hierdoor zijn verschillende productie-«batches»
               van een biologisch geneesmiddel van één fabrikant ook niet volledig identiek. Er is echter wel sprake van volledig gelijkwaardige
               geneesmiddelen.
            </text:p>
      <text:h text:outline-level="2" text:style-name="stuktitel">Vraag 3
            </text:h>
      <text:p text:style-name="vraag">Wat zijn de risico’s van een dergelijk preferentiebeleid met betrekking tot de werkzaamheid voor en de veiligheid van patiënten,
               gezien de rapportage van het Europese geneesmiddelen agentschap EMA waarbij melding wordt gemaakt van het stoppen van een
               trial vanwege een ernstige bijwerking (pure red cell anaemia, prca) van een biosimilar van erytropoietine?<text:note text:id="ID-2010Z08759-d28e115" text:note-class="footnote"><text:note-citation text:label="3">3</text:note-citation><text:note-body><text:p> EMA. Monthly Report of the Pharmacovigilance working Party. Plenary meeting, December 2009.</text:p></text:note-body></text:note>
               
            </text:p>
      <text:h text:outline-level="2" text:style-name="stuktitel">Antwoord 3
            </text:h>
      <text:p text:style-name="antwoord">De regelgeving stelt eisen aan de uitwisselbaarheid van biosimilars en referentie-producten. Een product is uitwisselbaar
               als er sprake is van  bewezen gelijke werkzaamheid en bijwerkingenprofielen. De (Europese) regelgeving maakt verschillen tussen
               biosimilars mogelijk. De richtlijnen zijn echter zo ontworpen dat deze verschillen niet leiden tot klinisch relevante afwijkingen
               in veiligheid en werkzaamheid voor patiënten op groepsniveau maar kunnen voor de individuele patiënt wel een verschil maken.
               Omdat de werkzaamheid en de veiligheid van biosimilars zijn gewaarborgd is er geen enkele reden om op basis van deze aspecten
               terughoudendheid te zijn bij het inzetten van biosimilars. Het is echter niet zo dat alle biosimilars op individueel patiëntenniveau
               gesubstitueerd kunnen worden door de apotheker zonder tussenkomst van een arts.
            </text:p>
      <text:h text:outline-level="2" text:style-name="stuktitel">Vraag 4
            </text:h>
      <text:p text:style-name="vraag">Acht u het geoorloofd dat UVIT, wanneer leveranciers producten leveren die gebruikt worden voor verschillende indicatiegebieden,
               zich niet houdt aan de indicatiegebieden maar de «feitelijke toepasbaarheid» bepalend acht? Vindt u niet dat bij substitutie
               alleen gesubstitueerd mag worden als het betreffende middel voor die indicatie en toedieningsvorm is geregistreerd? 
            </text:p>
      <text:h text:outline-level="2" text:style-name="stuktitel">Antwoord 4
            </text:h>
      <text:p text:style-name="antwoord">Artsen moeten zich houden aan de geregistreerde indicaties van het geneesmiddel dat zij voorschrijven. In het belang van de
               patiënt kan daar van worden afgeweken. Dit zogenaamde «off-label voorschrijven» mag alleen als het is beschreven in richtlijnen
               van de beroepsgroep. Wanneer richtlijnen nog in ontwikkeling zijn, is overleg tussen arts en apotheker noodzakelijk. Zorgverzekeraars
               hebben hierbij geen zelfstandige rol.
            </text:p>
      <text:h text:outline-level="2" text:style-name="stuktitel">Vraag 5
            </text:h>
      <text:p text:style-name="vraag">Negeert UVIT niet uw standpunt ten aanzien van substitutie van groeihormonen waarbij u stelt dat dit alleen maar mag na goedkeuring
               van de behandelend arts?<text:note text:id="ID-2010Z08759-d28e149" text:note-class="footnote"><text:note-citation text:label="4">4</text:note-citation><text:note-body><text:p> Kamerstuk 31 700 XVI, nr. 152.
               </text:p></text:note-body></text:note>
               
            </text:p>
      <text:h text:outline-level="2" text:style-name="stuktitel">Antwoord 5
            </text:h>
      <text:p text:style-name="antwoord">Nee. Zo heeft UVIT bij de voorbereiding van het preferentiebeleid voor biologische geneesmiddelen al publiekelijk het volgende
               aangegeven: «Voor zover behandeling met het door de zorgverzekeraar aangewezen geneesmiddel voor de verzekerde medisch niet
               verantwoord is, bestaat aanspraak op andere bij ministeriële regeling (GVS) aangewezen geneesmiddelen. Bij patiënten die reeds
               vóór 1 juli 2010 (of 1 augustus) de betreffende geneesmiddelen in enigerlei vorm gebruiken, kan de voorschrijver op het recept
               aangeven of continuering van het op 1 juli 2010 (of 1 augustus) gebruikte preparaat medisch noodzakelijk is. Hij kan dat doen
               door op het recept de woorden «medische noodzaak» te zetten. Indien de voorschrijver dit achterwege laat, heeft de verzekerde
               slechts aanspraak op het door de zorgverzekeraar aangewezen geneesmiddel. In het bijzonder voor de betreffende geneesmiddelen
               vragen wij hiervoor uw aandacht «.
            </text:p>
      <text:p text:style-name="antwoord">Overigens zal preferentiebeleid voor biologische geneesmiddelen dat slechts is gericht op nieuwe patiënten eventuele substitutievraagstukken
               ondervangen.
            </text:p>
      <text:h text:outline-level="2" text:style-name="stuktitel">Vraag 6
            </text:h>
      <text:p text:style-name="vraag">Wat is het oordeel van het College Beoordeling Geneesmiddelen en de Inspectie voor de Gezondheidszorg over het preferentiebeleid
               van UVIT in deze? 
            </text:p>
      <text:h text:outline-level="2" text:style-name="stuktitel">Antwoord 6
            </text:h>
      <text:p text:style-name="antwoord">Het CVZ zal bij zijn reactie op de vraag van UVIT het oordeel van het College ter beoordeling van geneesmiddelen (CBG) en
               dat van de Inspectie  voor de Gezondheidszorg betrekken. Het CBG heeft eerder aangegeven dat de werkzaam-heid en de veiligheid
               van biosimilars zijn gewaarborgd en dat er daarom geen reden is om terughoudend te zijn bij het inzetten van biosimilars (zie
               antwoord<text:span text:style-name="superscript"><text:note-ref text:reference-format="text" text:ref-name="ID-2010Z08759-d28e149" text:note-class="footnote">4</text:note-ref></text:span>.
            </text:p>
      <text:h text:outline-level="2" text:style-name="stuktitel">Vraag 7
            </text:h>
      <text:p text:style-name="vraag">Acht u een dergelijke handelwijze niet in strijd met de wet, omdat alleen indentieke geneesmiddelen met dezelfde werkzame
               stof mogen worden gesubstitueerd?<text:note text:id="ID-2010Z08759-d28e180" text:note-class="footnote"><text:note-citation text:label="5">5</text:note-citation><text:note-body><text:p> Reactie minister VWS op motie Van Gerven-Kant over preferentiebeleid zorgverzekeraars, nr. 29 477, nr. 5. Handelingen Tweede Kamer, 9 april 2008.
               </text:p></text:note-body></text:note>
               <text:note text:id="ID-2010Z08759-d28e188" text:note-class="footnote"><text:note-citation text:label="6">6</text:note-citation><text:note-body><text:p> Besluit Zorgverzekering. Artikel 2.8, lid 3.</text:p></text:note-body></text:note> Zo ja, wat gaat u hiertegen ondernemen? Zo nee, kunt u dit toelichten?
            </text:p>
      <text:h text:outline-level="2" text:style-name="stuktitel">Antwoord 7
            </text:h>
      <text:p text:style-name="antwoord">Nee. Zie het antwoord op vraag 1.</text:p>
      <text:h text:outline-level="2" text:style-name="stuktitel">Vraag 8
            </text:h>
      <text:p text:style-name="vraag">Wat is uw oordeel over het feit dat UVIT bij het preferentiebeleid geen rekening houdt met aanvullende diensten door de aanbieder,
               zoals thuisinjectie?<text:note text:id="ID-2010Z08759-d28e209" text:note-class="footnote"><text:note-citation text:label="7">7</text:note-citation><text:note-body><text:p> Intern Memo Zorginkoopteam Farmacie UVIT, 29 april 2010.</text:p></text:note-body></text:note> Worden patiënten hierdoor niet benadeeld? Zo nee, waarom niet? 
            </text:p>
      <text:h text:outline-level="2" text:style-name="stuktitel">Antwoord 8
            </text:h>
      <text:p text:style-name="antwoord">De aanspraak op een geneesmiddel (de vergoeding van de kosten daarvan) gaat uit van de inkoopkosten van het middel en niet
               ook van de door de aanbieder geleverde aanvullende diensten. Biologische geneesmiddelen zijn vaak dure medisch specialistische
               middelen, die op grond van hun handelsregistratie uitsluitend onder verantwoordelijkheid van medisch specialisten mogen worden
               toegepast. De aanvullende diensten zijn dan ook diensten waar de behandelend specialist in het kader van de door hem te verlenen
               zorg verantwoordelijk voor is en die in dat kader worden vergoed. Het is overigens zeer wel mogelijk dat een nieuwe, preferente,
               leverancier vergelijkbare diensten gaat leveren.
            </text:p>
      <text:h text:outline-level="2" text:style-name="stuktitel">Vraag 9
            </text:h>
      <text:p text:style-name="vraag">Vindt u niet dat het preferentiebeleid van UVIT doorslaat, en dat gestreefd moet worden naar een uniform preferentiebeleid
               voor alle zorgverzekeraars, waarbij het belang van de patiënt (veiligheid, niet steeds wisselen van medicatie) uitgangspunt
               is? Zo nee, waarom niet? 
            </text:p>
      <text:h text:outline-level="2" text:style-name="stuktitel">Antwoord 9
            </text:h>
      <text:p text:style-name="antwoord">Het preferentiebeleid van zorgverzekeraars slaat niet door en beperkt de uitgaven voor geneesmiddelen en de stijging van de
               ziektekostenpremies fors. Er zijn wel nadelen zoals de administratieve lasten voor apothekers. Zorgverzekeraars zullen hier
               meer oog voor moeten krijgen. Inmiddels wijzen zorgverzekeraars al steeds meer de preferente geneesmiddelen per kalenderjaar
               aan en geven zij preferente leveranciers meer tijd voordat de preferente periode ingaat. Zonodig wijzen zorgverzekeraars extra
               preferente geneesmiddelen aan of vergoeden zij niet-preferente middelen en informeren zij apotheekhoudenden steeds meer vooraf
               hoe te handelen bij het tijdelijk niet beschikbaar zijn van preferente geneesmiddelen. Voor een aantal geneesmiddelen met
               een structureel lagere prijs voeren zij geen preferentiebeleid meer. Verder blijkt dat bij het opnieuw aanwijzen van preferente
               middelen vaak dezelfde geneesmiddelen weer preferent worden, zodat de patiënt niet hoeft te wisselen. Daarnaast hanteren generieke
               fabrikanten soms al uit zich zelf lagere prijzen waardoor er geen preferentiebeleid nodig is. Het voeren van gezamenlijk preferentiebeleid
               is op grond van de (Europese) mededingingsbepalingen niet mogelijk, omdat daaraan negatieve gevolgen voor de concurrentie
               zijn verbonden.
            </text:p>
      <text:h text:outline-level="2" text:style-name="stuktitel">Vraag 10
            </text:h>
      <text:p text:style-name="vraag">Welke zorgverzekeraars in Nederland voeren inmiddels een preferentiebeleid uit waarbij «onder couvert» wordt aanbesteed? </text:p>
      <text:h text:outline-level="2" text:style-name="stuktitel">Antwoord 10
            </text:h>
      <text:p text:style-name="antwoord">Voor zover mij bekend vooralsnog alleen UVIT.</text:p>
      <text:h text:outline-level="2" text:style-name="stuktitel">Vraag 11
            </text:h>
      <text:p text:style-name="vraag">Is inmiddels al duidelijk op welke wijze UVIT en of andere zorgverzekeraars de behaalde voordelen van haar preferentiebeleid
               aan de individuele verzekerde terugsluizen?<text:note text:id="ID-2010Z08759-d28e253" text:note-class="footnote"><text:note-citation text:label="8">8</text:note-citation><text:note-body><text:p> Handelingen II, vergaderjaar 2009–2010, blz. 1434.</text:p></text:note-body></text:note>
               
            </text:p>
      <text:h text:outline-level="2" text:style-name="stuktitel">Antwoord 11
            </text:h>
      <text:p text:style-name="antwoord">Mijn ambtsvoorganger heeft de Kamer laten weten dat UVIT een belangrijk deel van de voordelen aan de verzekerde teruggeeft
               door de preferente middelen niet ten laste van het eigen risico te brengen (zie ook het persbericht van UVIT van 8 oktober
               2009). Het resterend bedrag komt via het financiële resultaat van UVIT terecht in de berekening van de premie voor de komende
               jaren.
            </text:p>
      <text:h text:outline-level="2" text:style-name="stuktitel">Vraag 12
            </text:h>
      <text:p text:style-name="vraag">Is het niet wenselijk dat het onder-couvert-systeem om redenen van transparantie wordt beëindigd? Zo nee, waarom niet? Zo
               ja, hoe gaat u dit realiseren? 
            </text:p>
      <text:h text:outline-level="2" text:style-name="stuktitel">Antwoord 12
            </text:h>
      <text:p text:style-name="antwoord">Nee. Transparantie is geen doel op zich. Het beëindigen van het preferentiebeleid onder couvert zou de gunstige effecten daarvan
               voor de patiënten en de concurrentieverhoudingen tussen zorgverzekeraars te niet do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