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text:p>
      <text:p text:style-name="kamervragen">Vragen van het lid 
            Jansen
            (SP) aan de ministers van Volkshuisvesting, Ruimtelijke Ordening en Milieubeheer en van Verkeer en Waterstaat over de emissie-eisen
            voor tweewielers (ingezonden 16 juli 2010).
         </text:p>
      <text:p text:style-name="kamervragen">Antwoord van minister 
            Huizinga-Heringa
            (Volkshuisvesting, Ruimtelijke Ordening en Milieubeheer) (ontvangen  22 september 2010) 
         </text:p>
      <text:h text:outline-level="2" text:style-name="stuktitel">Vraag 1
            </text:h>
      <text:p text:style-name="vraag">Heeft u kennis genomen van de opmars<text:note text:id="ID-2010Z11024-d28e84" text:note-class="footnote"><text:note-citation text:label="1">1</text:note-citation><text:note-body><text:p> RAI Voorrang, 14 juli 2010.</text:p></text:note-body></text:note> van de scooter in Nederland?
            </text:p>
      <text:h text:outline-level="2" text:style-name="stuktitel">Antwoord 1
            </text:h>
      <text:p text:style-name="antwoord">Ja. Er is recent inderdaad sprake van een sterke groei van de verkoop van nieuwe brom- en snorfietsen, met name van het scootermodel.</text:p>
      <text:h text:outline-level="2" text:style-name="stuktitel">Vraag 2
            </text:h>
      <text:p text:style-name="vraag">Kunt u uiteenzetten hoeveel brommers en scooters bijdragen aan de luchtverontreiniging (NO<text:span text:style-name="subscript">x</text:span>, fijnstof)? Kunt u hierin onderscheid maken tussen tweetakt, viertakt en elektrische motoren? 
            </text:p>
      <text:h text:outline-level="2" text:style-name="stuktitel">Antwoord 2
            </text:h>
      <text:p text:style-name="alineagroep.end">Het CBS<text:note text:id="ID-7-d28e132" text:note-class="footnote"><text:note-citation text:label="2">2</text:note-citation><text:note-body><text:p> CBS Statline</text:p></text:note-body></text:note> berekent de bijdrage van de bromfietsen (inclusief snorfietsen, gewone brommers, scooters, brombakfietsen en brommobielen)
                  in het jaar 2008 (meest recente gegevens)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Bijdrage</text:p>
            </table:table-cell>
            <table:table-cell office:value-type="string">
              <text:p text:style-name="Table_20_Heading_Right">Aandeel in totale emissie wegverkeer </text:p>
            </table:table-cell>
          </table:table-row>
        </table:table-header-rows>
        <table:table-row>
          <table:table-cell office:value-type="string">
            <text:p text:style-name="Table_20_Contents_Left">Koolmonoxide (CO): </text:p>
          </table:table-cell>
          <table:table-cell office:value-type="string">
            <text:p text:style-name="Table_20_Contents_Right">9,1   Kton </text:p>
          </table:table-cell>
          <table:table-cell office:value-type="string">
            <text:p text:style-name="Table_20_Contents_Right">2,7%</text:p>
          </table:table-cell>
        </table:table-row>
        <table:table-row>
          <table:table-cell office:value-type="string">
            <text:p text:style-name="Table_20_Contents_Left">Koolwaterstoffen (VOS):</text:p>
          </table:table-cell>
          <table:table-cell office:value-type="string">
            <text:p text:style-name="Table_20_Contents_Right">5,63 Kton </text:p>
          </table:table-cell>
          <table:table-cell office:value-type="string">
            <text:p text:style-name="Table_20_Contents_Right">14,0%</text:p>
          </table:table-cell>
        </table:table-row>
        <table:table-row>
          <table:table-cell office:value-type="string">
            <text:p text:style-name="Table_20_Contents_Left">Stikstofoxiden (NO<text:span text:style-name="subscript">x</text:span>):
                        </text:p>
          </table:table-cell>
          <table:table-cell office:value-type="string">
            <text:p text:style-name="Table_20_Contents_Right">0,05 Kton</text:p>
          </table:table-cell>
          <table:table-cell office:value-type="string">
            <text:p text:style-name="Table_20_Contents_Right">0,043%</text:p>
          </table:table-cell>
        </table:table-row>
        <table:table-row>
          <table:table-cell office:value-type="string">
            <text:p text:style-name="Table_20_Contents_Left">Fijn stof uitlaat (PM<text:span text:style-name="subscript">10</text:span>):
                        </text:p>
          </table:table-cell>
          <table:table-cell office:value-type="string">
            <text:p text:style-name="Table_20_Contents_Right">0,04 Kton </text:p>
          </table:table-cell>
          <table:table-cell office:value-type="string">
            <text:p text:style-name="Table_20_Contents_Right">0,76%</text:p>
          </table:table-cell>
        </table:table-row>
      </table:table>
      <text:p/>
      <text:p text:style-name="antwoord">Alleen de uitstoot van VOS is <text:span text:style-name="cur">op nationale schaal</text:span> relevant. Voor VOS kent Nederland geen beleidstekort (op grond van de EU-richtlijn met nationale emissieplafonds voor bepaalde
               stoffen). 
            </text:p>
      <text:p text:style-name="antwoord">Voor de belangrijkste Nederlandse probleemstoffen, NO<text:span text:style-name="subscript">x</text:span>, fijn stof en CO<text:span text:style-name="subscript">2</text:span>, is de bijdrage van de bromfietsen <text:span text:style-name="cur">op nationale schaal</text:span> erg gering.
            </text:p>
      <text:p text:style-name="antwoord">
               <text:span text:style-name="cur">Lokaal en in het stedelijk gebied</text:span> kan het aandeel van de emissies door bromfietsen hoger zijn vanwege de hogere aandelen van de bromfietsen in de in die gebieden
               gereden kilometers. TNO<text:note text:id="ID-7-d28e286" text:note-class="footnote"><text:note-citation text:label="3">3</text:note-citation><text:note-body><text:p> TNO-rapport MON-RPT-033-DTS-2009–00524</text:p></text:note-body></text:note> schat de bijdrage van de bromfietsen aan het verkeersaandeel van fijn stof en van NO<text:span text:style-name="subscript">x</text:span> in de lokale concentraties fijn stof en NO<text:span text:style-name="subscript">2</text:span> op maximaal enkele procenten.
            </text:p>
      <text:p text:style-name="antwoord">Het is niet mogelijk bij de luchtverontreiniging door bromfietsen een onderscheid te maken naar tweetakt, viertakt en elektrisch
               omdat deze gegevens niet zijn geregistreerd.
            </text:p>
      <text:p text:style-name="antwoord">Het is overigens niet zo dat  tweetaktbromfietsen in alle gevallen vuiler zijn dan viertakt brommers. Dit is afhankelijk van
               de wijze van brandstoftoediening (carburateur of directe inspuiting), van de wijze van dosering van de smeerolie  (mengsmering
               of slimme aparte olie-injectie), en van de eventuele uitrusting met een oxidatiekatalysator of andere systemen om de uitstoot
               te verlagen.
            </text:p>
      <text:p text:style-name="antwoord">De uitstoot van uitlaatgassen van elektrische brom- en snorfietsen is, afgezien van de eventuele uitstoot bij de productie
               van de gebruikte elektriciteit, uiteraard nul.
            </text:p>
      <text:h text:outline-level="2" text:style-name="stuktitel">Vraag 3
            </text:h>
      <text:p text:style-name="vraag">Hoe hoog zijn de huidige emissie-eisen voor personenauto’s, voor motoren/motorscooters en voor brommers/brommerscooters?</text:p>
      <text:h text:outline-level="2" text:style-name="stuktitel">Antwoord 3
            </text:h>
      <text:p text:style-name="antwoord">Vergelijking normstelling tweewielers en auto’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Left">personenauto<text:span text:style-name="superscript"><text:bookmark-ref text:reference-format="text" text:ref-name="ID-7-d28e390">4</text:bookmark-ref></text:span>
                           
                        </text:p>
            </table:table-cell>
            <table:table-cell office:value-type="string" table:number-columns-spanned="2">
              <text:p text:style-name="Table_20_Heading_Left">motorfietsen<text:span text:style-name="superscript">4</text:span>
                           
                        </text:p>
            </table:table-cell>
            <table:table-cell office:value-type="string" table:number-columns-spanned="2">
              <text:p text:style-name="Table_20_Heading_Left">bromfietsen<text:span text:style-name="superscript">4</text:span>
                           
                        </text:p>
            </table:table-cell>
          </table:table-row>
        </table:table-header-rows>
        <table:table-row>
          <table:table-cell office:value-type="string">
            <text:p text:style-name="Table_20_Contents_Left">
                           <text:span text:style-name="halfvet">mg/km</text:span> uitstoot
                        </text:p>
          </table:table-cell>
          <table:table-cell office:value-type="string">
            <text:p text:style-name="Table_20_Contents_Right">benzine</text:p>
          </table:table-cell>
          <table:table-cell office:value-type="string">
            <text:p text:style-name="Table_20_Contents_Right">diesel</text:p>
          </table:table-cell>
          <table:table-cell office:value-type="string">
            <text:p text:style-name="Table_20_Contents_Right">&lt;150 cc</text:p>
          </table:table-cell>
          <table:table-cell office:value-type="string">
            <text:p text:style-name="Table_20_Contents_Right">&gt;150 cc</text:p>
          </table:table-cell>
          <table:table-cell office:value-type="string">
            <text:p text:style-name="Table_20_Contents_Right">benzine</text:p>
          </table:table-cell>
          <table:table-cell office:value-type="string">
            <text:p text:style-name="Table_20_Contents_Right">diesel<text:span text:style-name="superscript"><text:bookmark-ref text:reference-format="text" text:ref-name="ID-7-d28e465">5</text:bookmark-ref></text:span>
                           
                        </text:p>
          </table:table-cell>
        </table:table-row>
        <table:table-row>
          <table:table-cell office:value-type="string">
            <text:p text:style-name="Table_20_Contents_Left">koolmonoxide (CO)</text:p>
          </table:table-cell>
          <table:table-cell office:value-type="string">
            <text:p text:style-name="Table_20_Contents_Right">1 000</text:p>
          </table:table-cell>
          <table:table-cell office:value-type="string">
            <text:p text:style-name="Table_20_Contents_Right">5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6 000</text:p>
          </table:table-cell>
          <table:table-cell office:value-type="string">
            <text:p text:style-name="Table_20_Contents_Right">1 000</text:p>
          </table:table-cell>
        </table:table-row>
        <table:table-row>
          <table:table-cell office:value-type="string">
            <text:p text:style-name="Table_20_Contents_Left">koolwaterstoffen (HC)</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800</text:p>
          </table:table-cell>
          <table:table-cell office:value-type="string">
            <text:p text:style-name="Table_20_Contents_Right">30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tikstofoxiden (NO<text:span text:style-name="subscript">x</text:span>)
                        </text:p>
          </table:table-cell>
          <table:table-cell office:value-type="string">
            <text:p text:style-name="Table_20_Contents_Right">60</text:p>
          </table:table-cell>
          <table:table-cell office:value-type="string">
            <text:p text:style-name="Table_20_Contents_Right">18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HC + NO<text:span text:style-name="subscript">x</text:span></text:p>
          </table:table-cell>
          <table:table-cell office:value-type="string">
            <text:p text:style-name="Table_20_Contents_Right">–</text:p>
          </table:table-cell>
          <table:table-cell office:value-type="string">
            <text:p text:style-name="Table_20_Contents_Right">23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000</text:p>
          </table:table-cell>
          <table:table-cell office:value-type="string">
            <text:p text:style-name="Table_20_Contents_Right">1 200</text:p>
          </table:table-cell>
        </table:table-row>
        <table:table-row>
          <table:table-cell office:value-type="string">
            <text:p text:style-name="Table_20_Contents_Left">fijn stof (PM)</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7" table:number-rows-spanned="1">
            <text:p text:style-name="table.note"><text:bookmark-start text:name="ID-7-d28e390"/>4<text:bookmark-end text:name="ID-7-d28e390"/><text:span text:style-name="table.note"> Dit zijn de thans voor nieuwe voertuigen geldende Europese toelatingseisen.</text:span></text:p>
            <text:p text:style-name="table.note"><text:bookmark-start text:name="ID-7-d28e465"/>5<text:bookmark-end text:name="ID-7-d28e465"/><text:span text:style-name="table.note"> Diesel komt in de praktijk alleen voor bij 4-wielige «brommobielen».</text:span></text:p>
          </table:table-cell>
        </table:table-row>
      </table:table>
      <text:p/>
      <text:p text:style-name="antwoord">Duidelijk is dat de emissienormen vooral voor bromfietsen veel minder streng zijn dan die voor nieuwe personenauto’s.  </text:p>
      <text:h text:outline-level="2" text:style-name="stuktitel">Vraag 4
            </text:h>
      <text:p text:style-name="vraag">Kunt u uiteenzetten wat het effect op de uitstoot zal zijn als de Euronormen voor de verschillende categorieën tweewielers
               opgetrokken worden tot een niveau dat gelijkwaardig is aan dat voor personenauto’s?
            </text:p>
      <text:h text:outline-level="2" text:style-name="stuktitel">Antwoord 4
            </text:h>
      <text:p text:style-name="antwoord">Het optrekken van de euronormen van tweewielige motorvoertuigen tot een niveau vergelijkbaar met de huidige norm voor personenauto’s
               met benzinemotor zou betekenen dat de uitstoot van koolmonoxide en vluchtige koolwaterstoffen op termijn omlaag gaat in de
               richting van hun aandeel in het energieverbruik van het wegverkeer (ca. 1,2%). Koolmonoxide en vluchtige koolwaterstoffen
               hebben niet de hoogste prioriteit vanuit luchtkwaliteitsbeleid. De bijdrage van tweewielige motorvoertuigen aan de uitstoot
               van NO<text:span text:style-name="subscript">x</text:span> en fijn stof is nu al laag of ongeveer in overeenstemming met hun aandeel in het energieverbruik, en zal dan nog wat lager
               kunnen worden.
            </text:p>
      <text:h text:outline-level="2" text:style-name="stuktitel">Vraag 5
            </text:h>
      <text:p text:style-name="vraag">Onderschrijft u dat strengere eisen aan de emissie van tweewielers in het bijzonder een bijdrage kunnen leveren aan  de verbetering
               van de binnenstedelijke luchtkwaliteit? In welke orde van grootte schat u de mogelijke bijdrage?
            </text:p>
      <text:h text:outline-level="2" text:style-name="stuktitel">Antwoord 5
            </text:h>
      <text:p text:style-name="antwoord">De bijdrage aan verbetering van de stedelijke luchtkwaliteit van het aanscherpen van de eisen aan de verschillende categorieën
               tweewielers is vooral lokaal. Zie ook het antwoord op vraag 2. Strengere eisen aan tweewielers zijn niet de zilveren kogel
               waarmee alle luchtkwaliteitsproblemen in één klap kunnen worden opgelost.
            </text:p>
      <text:h text:outline-level="2" text:style-name="stuktitel">Vraag 6
            </text:h>
      <text:p text:style-name="vraag">Deelt u de mening van de RAI Vereniging dat een versnelde invoering van strengere milieueisen voor gemotoriseerde tweewielers
               gewenst is? Kunt u uw antwoord toelichten? 
            </text:p>
      <text:h text:outline-level="2" text:style-name="stuktitel">Antwoord 6
            </text:h>
      <text:p text:style-name="antwoord">Het is mijn ambitie om de eisen aan de uitstoot van tweewielige motorvoertuigen op te trekken tot het huidige niveau van de
               normen voor personenauto’s. En ik zet mij in voor een zo snel mogelijke invoering van die aanscherping.
            </text:p>
      <text:p text:style-name="antwoord">De legitimatie van een aanscherping is gebaseerd op twee pijlers: in de eerste plaats dienen alle typen bronnen een bijdrage
               te leveren aan het terugdringen van de luchtverontreiniging. In de tweede plaats ondervinden veel Nederlandse burgers in sterke
               mate stankhinder door bromfietsen.
            </text:p>
      <text:h text:outline-level="2" text:style-name="stuktitel">Vraag 7
            </text:h>
      <text:p text:style-name="vraag">Klopt het dat vanuit de Europese Commissie aangescherpte eisen worden voorbereid voor gemotoriseerde tweewielers?</text:p>
      <text:p text:style-name="vraag">Wat is de planning voor deze aanscherping?</text:p>
      <text:p text:style-name="vraag">Ziet u mogelijkheden om de aanscherping te versnellen? Hoe?</text:p>
      <text:h text:outline-level="2" text:style-name="stuktitel">Antwoord 7
            </text:h>
      <text:p text:style-name="antwoord">De Europese Commissie werkt aan een voorstel tot aanscherping van de bestaande eisen aan gemotoriseerde twee- en driewielige
               motorvoertuigen. Volgens de oorspronkelijke planning had dat voorstel in april 2010 zullen worden uitgebracht. Later is dit
               uitgesteld tot juni 2010, maar tot op heden is het voorstel nog niet bekend gemaakt. De reden van die vertraging is ons niet
               bekend.  Ik zal mij in Europees verband inzetten om het proces te bespoedigen.
            </text:p>
      <text:h text:outline-level="2" text:style-name="stuktitel">Vraag 8
            </text:h>
      <text:p text:style-name="vraag">Bent u bereid om – vooruitlopend op aanscherping van de emissienormen voor tweewielers – via belastingdifferentiatie de aankoop
               van (relatief) schone gemotoriseerde tweewielers te bevorderen? Hoe en op welke termijn?
            </text:p>
      <text:h text:outline-level="2" text:style-name="stuktitel">Antwoord 8
            </text:h>
      <text:p text:style-name="antwoord">Indien op een eenvoudige wijze, bijvoorbeeld op basis van de geregistreerde kenmerken, onderscheid zou kunnen worden gemaakt
               tussen schone bromfietsen en relatief vuile bromfietsen zou het mogelijk zijn relatief schone bromfietsen te stimuleren. Dit
               is echter niet het geval. Zie voorts ook de fiscale vergroeningsbrief van mei 2008, Kamerstukken II 2007/08, 31 492, nr 1, waarin over een eventuele milieubelasting voor bromfietsen wordt opgemerkt: 
            </text:p>
      <text:p text:style-name="antwoord">«Brommers worden in tegenstelling tot auto’s en motoren niet belast met een specifieke belastingheffing, zoals de BPM en de
               MRB. De introductie van zo’n belasting is dan ook te verdedigen vanuit het doorberekenen van de maatschappelijke kosten. Echter,
               de absolute milieueffecten zullen klein zijn en de te verwachten belastingopbrengst laag. 
            </text:p>
      <text:p text:style-name="antwoord">Daardoor zullen de uitvoeringskosten relatief erg hoog zijn. Om die reden zal ik geen belasting op brommers voorstellen. Er
               wordt nog door het kabinet bezien of er andere niet-fiscale maatregelen zijn te nemen om het brommerpark zuiniger en schoner
               te krijgen en bijvoorbeeld een toename van het aantal elektrische brommers te veroorzaken.»
            </text:p>
      <text:p text:style-name="antwoord">Voor motorfietsen geldt, net als voor personenauto’s, een registratiebelasting (BPM) en een motorrijtuigenbelasting (MRB).
               In het Belastingplan 2009 is voorzien in een verhoging van de MRB voor motoren tot en met 2013 in verband met de hogere milieuschade
               ten opzichte van personenaut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