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8</text:p>
      <text:p text:style-name="kamervragen">Vragen van de leden 
            Wilders, 
            Kortenoeven
            en 
            Bontes
            (allen PVV) aan de minister van Buitenlandse Zaken over de beschuldiging van de Turkse premier Recep Tayyip Erdoğan dat Europa
            verantwoordelijk is voor de bomaanslag die 31 oktober 2010 plaatsvond in Istanbul (ingezonden 8 november 2010).
         </text:p>
      <text:p text:style-name="kamervragen">Antwoord van minister 
            Rosenthal
            (Buitenlandse Zaken) (ontvangen 6 december 2010).
         </text:p>
      <text:h text:outline-level="2" text:style-name="stuktitel">Vraag 1
            </text:h>
      <text:p text:style-name="vraag">Kent u het nieuwsbericht «Erdogan: Europa verantwoordelijk voor aanslag Istanbul»?<text:note text:id="ID-2010Z16108-d28e90" text:note-class="footnote"><text:note-citation text:label="1">1</text:note-citation><text:note-body><text:p> Elsevier, «Erdogan: Europa verantwoordelijk voor aanslag Istanbul», 1 november 2010.</text:p></text:note-body></text:note>
               
            </text:p>
      <text:h text:outline-level="2" text:style-name="stuktitel">Antwoord 1
            </text:h>
      <text:p text:style-name="antwoord">Ja.</text:p>
      <text:h text:outline-level="2" text:style-name="stuktitel">Vraag 2, 3
            </text:h>
      <text:p text:style-name="vraag">Hoe beoordeelt u de beschuldiging van premier Erdoğan, dat Europa terroristische organisaties zou steunen en bijgevolg verantwoordelijk
               is voor de bomaanslag in Istanbul?
            </text:p>
      <text:p text:style-name="vraag">Deelt u de constatering dat de beschuldiging van premier Erdoğan een prachtig voorbeeld is van de pot die de ketel verwijt
               dat die zwart ziet, gezien de Turkse steun voor organisaties als 
            </text:p>
      <text:list text:style-name="list-style-1">
        <text:list-item>
          <text:p text:style-name="list.start">de nauw met Hamas samenwerkende Insani Yardim Vakfi, die eerder dit jaar met het schip Mavi Marmara op gewelddadige wijze
                     de legale Israëlische blokkade probeerde te breken van de door het terroristische Hamasregime bestuurde Gazastrook<text:note text:id="ID-2010Z16108-d28e131" text:note-class="footnote"><text:note-citation text:label="2">2</text:note-citation><text:note-body><text:p> http://www.terrorism-info.org &amp; http://www.adl.org</text:p></text:note-body></text:note>;
                  </text:p>
        </text:list-item>
        <text:list-item>
          <text:p text:style-name="list.end">Hamas, waarvan premier Erdoğan zelf heeft beweerd dat het geen terroristische organisatie is<text:note text:id="ID-2010Z16108-d28e146" text:note-class="footnote"><text:note-citation text:label="3">3</text:note-citation><text:note-body><text:p> Jerusalem Post, «Erdogan: Hamas not a terrorist group», 4 juni 2010.</text:p></text:note-body></text:note>, én gezien het nooit ingetrokken dreigement van premier Erdoğan dat Europa door islamitisch terrorisme zal worden getroffen
                     als de EU het Turkse lidmaatschap van de Unie blijft afwijzen?<text:note text:id="ID-2010Z16108-d28e160" text:note-class="footnote"><text:note-citation text:label="4">4</text:note-citation><text:note-body><text:p>  Human Rights Watch, «Protesting as a Terrorist Offense: The Arbitrary Use of Terrorism Laws to Prosecute and Incarcerate
                  Demonstrators in Turkey», 1 november 2010.
               </text:p></text:note-body></text:note>
                     
                  </text:p>
        </text:list-item>
      </text:list>
      <text:h text:outline-level="2" text:style-name="stuktitel">Antwoord 2, 3
            </text:h>
      <text:p text:style-name="antwoord">De Turkse premier vindt dat Europa onvoldoende onderneemt tegen organisaties die terrorisme steunen. In het verleden is gebleken
               dat de Turkse regering daarbij met name doelt op de, ook in Europa, verboden PKK. De Turkse zorgen op dit punt zijn niet nieuw.
               Turkije is de afgelopen jaren regelmatig het slachtoffer geweest van terroristische aanslagen, waarbij vele doden en gewonden
               zijn gevallen. De Nederlandse regering veroordeelt dit terroristische geweld ten zeerste. Hetzelfde geldt voor de recente
               bomaanslag op politiemensen in Istanbul. 
            </text:p>
      <text:p text:style-name="antwoord">De EU en Turkije werken nauw samen bij terrorismebestrijding, waaronder het tegengaan van terrorismefinanciering. Dat geldt
               ook voor Nederland. De regering voelt zich daarom niet aangesproken door genoemde uitspraak van de Turkse premier.
            </text:p>
      <text:p text:style-name="antwoord">De regering beschikt niet over aanwijzingen dat de Turkse regering terrorisme zou steunen. Eerder is met uw Kamer gedeeld
               dat het IHH (<text:span text:style-name="cur">Insani Yardim Vakfi</text:span>) één van de grotere <text:span text:style-name="cur">ngos</text:span> is in Turkije, die volledig onafhankelijk opereert en in die zin geen formele banden heeft met de Turkse staat. Dit laat
               onverlet dat de Turkse regering sympathiseerde met de humanitaire doelstellingen van het zogenaamde «Gaza-flottielje». Wat
               Hamas betreft, is bekend dat de Turkse regering vindt dat het Midden-Oosten Vredesproces gebaat is bij een dialoog met Hamas.
               Dit is een opvatting die de EU en Nederland nadrukkelijk niet delen met Turkije.
            </text:p>
      <text:h text:outline-level="2" text:style-name="stuktitel">Vraag 4
            </text:h>
      <text:p text:style-name="vraag">Wat gaat u eraan doen om deze beschuldiging te weerleggen, die is gedaan door het islamistische Turkse regime, dat niet alleen
               zelf steun verleent aan terroristische organisaties, maar dat bovendien een deel van een lidstaat van de Europese Unie bezet
               houdt (Cyprus); antiterrorismewetgeving misbruikt om de oppositie te onderdrukken<text:note text:id="ID-2010Z16108-d28e182" text:note-class="footnote"><text:note-citation text:label="5">5</text:note-citation><text:note-body><text:p> The Sunday Times, «Turkish leader warns of terror wave if EU rejects membership», 13 december 2004.</text:p></text:note-body></text:note>; en openlijk aanpapt met en financiële steun ontvangt van het islamoterroristische regime in Teheran?
            </text:p>
      <text:h text:outline-level="2" text:style-name="stuktitel">Antwoord 4
            </text:h>
      <text:p text:style-name="antwoord">Nederland zal nauw met de Turkse regering blijven overleggen om internationaal terrorisme tegen te gaan. De regering doet
               dit zowel bilateraal als via de EU. Hiertoe is nadrukkelijk van belang dat de samenwerking in overeenstemming plaatsvindt
               met het Nederlandse strafrecht en internationale verdragen. 
            </text:p>
      <text:h text:outline-level="2" text:style-name="stuktitel">Vraag 5
            </text:h>
      <text:p text:style-name="vraag">Deelt u de mening dat Turkije nooit en te nimmer lid mag worden van de Europese Unie?</text:p>
      <text:h text:outline-level="2" text:style-name="stuktitel">Antwoord 5
            </text:h>
      <text:p text:style-name="antwoord">Nederland heeft in 2004 ingestemd met het lidmaatschapsperspectief voor Turkije, mits aan alle gestelde voorwaarden wordt
               voldaan. Turkije moet nu de afgesproken hervormingsagenda onverkort uitvoeren. Ook moet Turkije onverwijld het Ankara Protocol
               implementeren. Zolang dit niet gebeurt, kunnen de acht onderhandelingshoofdstukken, die de Raad in december 2006 heeft bevroren,
               niet worden ontdoo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