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96</text:p>
      <text:p text:style-name="kamervragen">Vragen van het lid 
            Ortega-Martijn
            (ChristenUnie) aan de staatssecretaris van Veiligheid en Justitie en de minister van Binnenlandse Zaken en Koninkrijksrelaties
            over het plaatsen van containercellen op Bonaire (ingezonden 5 november 2010).
         </text:p>
      <text:p text:style-name="kamervragen">Antwoord van staatssecretaris 
            Teeven
            (Veiligheid en Justitie), mede namens de minister van Binnenlandse Zaken en Koninkrijksrelaties (ontvangen 6 december 2010)
            Zie ook Aanhangsel Handelingen, vergaderjaar 2010–2011, nr. 690.
         </text:p>
      <text:h text:outline-level="2" text:style-name="stuktitel">Vraag 1
            </text:h>
      <text:p text:style-name="vraag">Heeft u kennisgenomen van het bericht en de bijbehorende afbeeldingen van de op Bonaire te plaatsen containercellen?<text:note text:id="ID-2010Z16028-d28e84" text:note-class="footnote"><text:note-citation text:label="1">1</text:note-citation><text:note-body><text:p> Indymedia.nl, «In een celcontainer op Bonaire», 21 oktober 2010.</text:p></text:note-body></text:note>
               
            </text:p>
      <text:h text:outline-level="2" text:style-name="stuktitel">Antwoord 1
            </text:h>
      <text:p text:style-name="antwoord">Ja.</text:p>
      <text:h text:outline-level="2" text:style-name="stuktitel">Vraag 2
            </text:h>
      <text:p text:style-name="vraag">Geven de afbeeldingen een waarheidsgetrouw beeld van de geplande containercellen op Bonaire? Zo nee, hoe zien de geplande
               cellen er in werkelijkheid uit?
            </text:p>
      <text:h text:outline-level="2" text:style-name="stuktitel">Antwoord 2
            </text:h>
      <text:p text:style-name="antwoord">Ja. De afbeeldingen geven een waarheidsgetrouw beeld.</text:p>
      <text:h text:outline-level="2" text:style-name="stuktitel">Vraag 3, 4
            </text:h>
      <text:p text:style-name="vraag">Klopt het bericht dat dit cellenblok in het midden van het centrum van Kralendijk wordt geplaatst op het terrein van het bestaande
               huis van bewaring aangrenzend aan het lokale politiebureau? Zo ja, wat zijn daarvan de consequenties voor het open karakter
               van de cellen?
            </text:p>
      <text:p text:style-name="vraag">Klopt het dat dit complex zichtbaar is vanaf de openbare weg en dat er gezien het open karakter van de cellen, communicatie
               mogelijk is tussen gedetineerden en mensen op de openbare weg? Zo ja, op welke wijze wordt enerzijds de privacy van de gedetineerden
               gerespecteerd en kan anderzijds worden voorkomen dat ongewenste communicatie van buitenaf met gedetineerden plaatsvindt dan
               wel zelfs ongewenste zaken binnen komen?
            </text:p>
      <text:h text:outline-level="2" text:style-name="stuktitel">Antwoord 3, 4 
            </text:h>
      <text:p text:style-name="antwoord">De huidige Justitiële Inrichting is een tijdelijke detentievoorziening en is een uitbreiding van het oude huis van bewaring
               Bonaire. De Justitiële Inrichting is omgeven door een muur met de nodige beveiliging. Vanaf de openbare weg heeft men uiteraard
               zicht op deze muur. Communicatie of ander contact vanuit de cellen met personen op de openbare weg is door de muur en de beveiligingsvoorzieningen
               niet mogelijk. 
            </text:p>
      <text:h text:outline-level="2" text:style-name="stuktitel">Vraag 5
            </text:h>
      <text:p text:style-name="vraag">Klopt het dat de buitenmuur, die naar verluidt 5,5 meter hoog is, de beoogde natuurlijke ventilatie van de cellen door de
               normaal altijd heersende noordoostelijke wind vrijwel teniet zal doen? Zo ja, staat de te verwachten hoge temperatuur in de
               cellen op gespannen voet met de eisen die aan een humane detentie behoren te worden gesteld?
            </text:p>
      <text:h text:outline-level="2" text:style-name="stuktitel">Antwoord 5
            </text:h>
      <text:p text:style-name="antwoord">De situering van de cellen  binnen de muur van de Justitiële Inrichting is van dien aard dat de natuurlijke ventilatie in
               stand blijft. Daarnaast kunnen gedetineerden in de cellen gebruik maken van ventilatoren. 
            </text:p>
      <text:h text:outline-level="2" text:style-name="stuktitel">Vraag 6
            </text:h>
      <text:p text:style-name="vraag">Op welke wijze wordt voorkomen dat er ongedierte en nachtelijke muggen in de cellen komt, nu er sprake is van een «open» cellen
               (dus traliewerk aan de voorzijde)? Is dit passend met het oog op het recht op een fatsoenlijke detentie?
            </text:p>
      <text:h text:outline-level="2" text:style-name="stuktitel">Antwoord 6
            </text:h>
      <text:p text:style-name="antwoord">Het open karakter van de cellen in de Justitiële Inrichting is, zoals ik eerder aangaf, gebruikelijk in het Caribisch gebied.
               Waar dat nodig is neem ik passende maatregelen bijvoorbeeld door het laten aanbrengen van muskietennetten.
            </text:p>
      <text:p text:style-name="antwoord">Het voorkomen van ander ongedierte hangt niet zo zeer samen met de constructie van het gebouw maar hangt vooral samen met
               hygiëne. De huidige cellen voldoen aan de internationale eisen die daaraan gesteld worden.
            </text:p>
      <text:h text:outline-level="2" text:style-name="stuktitel">Vraag 7
            </text:h>
      <text:p text:style-name="vraag">Betekent uw verwijzing naar cellencomplexen elders in de Cariben dat de behandeling van gevangenen op Bonaire op één lijn
               gesteld wordt met de behandeling van gevangenen elders in een Latijns-Amerikaans land? Zo nee, waarom hanteert u dan niet
               de in Nederland gebruikelijke normen voor het opsluiten van gedetineerden en zorgt u niet voor een gelijke behandeling van
               alle Nederlandse gedetineerden?
            </text:p>
      <text:h text:outline-level="2" text:style-name="stuktitel">Antwoord 7
            </text:h>
      <text:p text:style-name="antwoord">Nee, ik heb daarmee willen aangeven dat er lering is getrokken uit de lokale, Caribische ervaringen met de  klimatologische
               omstandigheden in de cellenbouw.
            </text:p>
      <text:p text:style-name="antwoord">Zoals aangegeven in de brief van de Minister van Justitie van 4 oktober 2010, over «de status van de justitiële voorzieningen
               op de BES» (TK 32 500 VI, nr. 7), voert Justitie gefaseerd verbetermaatregelen uit op Bonaire, Saba en Sint Eustatius. Het eerste ijkpunt daarbij is voldoen
               aan de internationale norm. De justitiële inrichting te Bonaire die nu door DJI beheerd wordt, is bedoeld als tijdelijke voorziening
               totdat er een nieuw te bouwen, structurele voorziening is. Ook als tijdelijke voorziening voldoet de inrichting aan de internationale
               wet- en regelgeving. 
            </text:p>
      <text:h text:outline-level="2" text:style-name="stuktitel">Vraag 8
            </text:h>
      <text:p text:style-name="vraag">Bent u bereid om zelf op Bonaire de situatie in ogenschouw te nemen, af te zien van het plaatsen van deze containercellen
               en over te gaan tot het inrichten van een humane detentie-inrichting? Zo nee, op welke wijze gaat u dan rekening houden met
               de zorgen die er zijn omtrent een humane wijze van detentie?
            </text:p>
      <text:h text:outline-level="2" text:style-name="stuktitel">Antwoord 8
            </text:h>
      <text:p text:style-name="antwoord">Nee. In de thans gerealiseerde tijdelijke detentievoorziening kan detentie op een humane wijze ten uitvoer worden gebracht
               waarbij voldaan wordt aan de internationale wet- en regelgeving. De inrichting valt nu onder het beheer van DJI. DJI is verantwoordelijk
               voor humane detentie in Caribisch Nederland. Ik ga me wel zelf op de hoogte stellen binnen afzienbare tijd.
            </text:p>
      <text:h text:outline-level="2" text:style-name="kamervraagopmerking_kop">Toelichting:
            </text:h>
      <text:p text:style-name="kamervraagopmerking">Deze vragen dienen ter aanvulling op eerdere vragen terzake van het lid Ortega-Martijn (ChristenUnie), ingezonden 2 november
               2010 (vraagnummer 2010Z1354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