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95</text:p>
      <text:p text:style-name="kamervragen">Vragen van de leden 
            Peters
            (GroenLinks) en 
            Van Dam
            (PvdA) aan de ministers van  Buitenlandse Zaken en van Veiligheid en Justitie over het rapport Azerbeidzjan (ingezonden 4 november
            2010).
         </text:p>
      <text:p text:style-name="kamervragen">Antwoord van minister 
            Rosenthal
            (Buitenlandse Zaken), mede namens de minister van Veiligheid en Justitie (ontvangen 6 december 2010).
         </text:p>
      <text:h text:outline-level="2" text:style-name="stuktitel">Vraag 1
            </text:h>
      <text:p text:style-name="vraag">Bent u bekend met het rapport Azerbeidzjan Vulnerable Stability van de International Crisis Group (ICG)? </text:p>
      <text:h text:outline-level="2" text:style-name="stuktitel">Antwoord 1
            </text:h>
      <text:p text:style-name="antwoord">Ja.</text:p>
      <text:h text:outline-level="2" text:style-name="stuktitel">Vraag 2
            </text:h>
      <text:p text:style-name="vraag">Deelt u de mening van de ICG dat het presidentschap van Ilham Aliyev economische voorspoed heeft opgeleverd door de export
               van olie, maar dat dit gepaard is gegaan met versterking van zijn autoritaire macht, grotere onderdrukking en corruptie? Kunt
               u uw mening toelichten?
            </text:p>
      <text:h text:outline-level="2" text:style-name="stuktitel">Antwoord 2
            </text:h>
      <text:p text:style-name="antwoord">De uitvoer van olie vormt een belangrijke inkomstenbron voor Azerbeidzjan. De Azerische economie is daardoor met name de laatste
               jaren sterk gestimuleerd.
            </text:p>
      <text:p text:style-name="antwoord">De regeringsmacht is sinds 1993 in handen geweest van slechts twee presidenten, Heydar Aliyev en zijn zoon Ilham Aliyev. Gedurende
               deze periode is er sprake van een gebrekkig functionerende democratie en rechtstaat.
            </text:p>
      <text:h text:outline-level="2" text:style-name="stuktitel">Vraag 3
            </text:h>
      <text:p text:style-name="vraag">Op de website van het ministerie van Veiligheid en Justitie wordt aangegeven dat er met het ministerie van Binnenlandse Zaken
               van Azerbeidzjan een goede samenwerking nodig is om te komen tot een effectieve bestrijding van grensoverschrijdende criminaliteit,
               zoals mensenhandel en mensensmokkel, en de bestrijding van illegale migratie. Welke afspraken zijn concreet gemaakt? 
            </text:p>
      <text:h text:outline-level="2" text:style-name="stuktitel">Antwoord 3
            </text:h>
      <text:p text:style-name="antwoord">Tijdens het bezoek van de voormalige Minister van Justitie aan Azerbeidzjan van 8 tot 12 augustus jl. zijn afspraken gemaakt
               op basis waarvan kennisuitwisseling en, binnen de wettelijke kaders, samenwerking op het gebied van onder meer bestrijding
               van grensoverschrijdende criminaliteit, zoals mensenhandel en mensensmokkel, en de bestrijding van illegale migratie, kan
               plaatsvinden. Op dit moment zijn nog geen concrete afspraken voor nadere samenwerking gemaakt.
            </text:p>
      <text:h text:outline-level="2" text:style-name="stuktitel">Vraag 4
            </text:h>
      <text:p text:style-name="vraag">Wat is de Nederlandse opstelling ten aanzien van Azerbeidzjan als het gaat om de mensenrechtensituatie in het land? Liggen
               hier ook concrete afspraken aan ten grondslag? 
            </text:p>
      <text:h text:outline-level="2" text:style-name="stuktitel">Antwoord 4
            </text:h>
      <text:p text:style-name="antwoord">Als lid van de Raad van Europa en OVSE heeft Azerbeidzjan zich gecommitteerd aan de geldende principes op het gebied van democratie
               en mensenrechten. In de Partnerschaps- en Samenwerkingsovereenkomst, die in 1999 met de EU in werking is getreden, worden
               in artikel 2 respect voor democratie, beginselen van internationaal recht en mensenrechten genoemd, zoals gedefinieerd in
               documenten van de Verenigde Naties en de OVSE. De EU steunt Azerbeidzjan met verschillende programma’s (zie ook antwoord op
               vraag 6), onder meer gericht op «civil society». Regelmatig vinden bijeenkomsten plaats van de Samenwerkingsraad (ministerieel
               niveau), het Samenwerkingscomité (hoog ambtelijk niveau) en diverse subcomités. In 2010 is een «Subcomité voor Justitie, Vrijheid
               en Veiligheid en Mensenrechten en Democratie» ingesteld, dat op 30 november en 1 december 2010 voor het eerst bijeen zal komen.
               
            </text:p>
      <text:p text:style-name="antwoord">Nederland volgt ontwikkelingen op het terrein van de mensenrechten en moedigt langs bilaterale en in EU- en multilateraal
               kader Azerbeidzjan aan zijn internationale verplichtingen na te komen, met name waar het de versterking van pluralistische
               democratie, vrijheid van meningsuiting en media betreft. 
            </text:p>
      <text:h text:outline-level="2" text:style-name="stuktitel">Vraag 5
            </text:h>
      <text:p text:style-name="vraag">Wat is het Nederlandse terugkeerbeleid ten aanzien van Azeri?</text:p>
      <text:h text:outline-level="2" text:style-name="stuktitel">Antwoord 5
            </text:h>
      <text:p text:style-name="antwoord">Het terugkeerbeleid vloeit in beginsel voort uit het toelatingsbeleid. Indien het asielverzoek wordt afgewezen, dient de asielzoeker
               terug te keren naar zijn land van herkomst. Beoordeling van asielaanvragen vindt plaats op individuele basis aan de hand van
               de algemene wet- en regelgeving en de beschikbare landeninformatie. Voor Azerbeidzjan geldt op dit moment geen bijzonder toelatingsbeleid.
               
            </text:p>
      <text:h text:outline-level="2" text:style-name="stuktitel">Vraag 6
            </text:h>
      <text:p text:style-name="vraag">Kunt u aangeven op welke manier Nederland bijdraagt aan de bevordering van de rechtsstaat in Azerbeidzjan? Kunt u concreet
               aangeven welke projecten gericht op verbeteringen op het gebied van administratieve wetten en detentieomstandigheden Nederland
               ondersteunt en hoeveel geld hiermee gemoeid is?
            </text:p>
      <text:h text:outline-level="2" text:style-name="stuktitel">Antwoord 6
            </text:h>
      <text:p text:style-name="antwoord">Nederland draagt bij aan enkele afzonderlijke projecten in Azerbeidzjan. Het gaat om (a) versterking van procesvoering van
               rechtzaken bij schending van mensenrechten in o.a. Azerbeidzjan. Dit project wordt uitgevoerd door het Nederlands Helsinki
               Comité en wordt gefinancierd op basis van het Thematische Medefinancierings (TMF)-programma; (b) de verbetering van de gezondheidssituatie
               in gevangenissen in o.a. Azerbeidzjan, uitgevoerd door de Wereld Gezondheidsorganisatie.; (c) de introductie van nieuw bestuursprocesrecht
               in Azerbeidzjan. Dit project is onlangs beëindigd en werd uitgevoerd door het Centre for International Legal Cooperation op
               basis van financiering door de Nederlandse ambassade in Tbilisi.
            </text:p>
      <text:p text:style-name="antwoord">Azerbeidzjan is één van de zes partnerlanden van de Europese Unie in het Oostelijk Partnerschap. In dit Partnerschap zijn
               vier zogenaamde multilaterale platforms ingesteld, waaronder één inzake «Democratie, Goed Bestuur en Stabiliteit». Het werkprogramma
               2009–2011 van dit platform richt zich met name op: (1) beter functioneren van het gerechtelijke systeem, (2) hervormingen
               van het openbaar bestuur en (3) strijd tegen corruptie. Naar aanleiding van een Nederlands voorstel is voor het uitvoeren
               van programma’s in deze sectoren € 4 miljoen over 2 jaar aan de Raad van Europa ter beschikking gesteld. 
            </text:p>
      <text:h text:outline-level="2" text:style-name="stuktitel">Vraag 7
            </text:h>
      <text:p text:style-name="vraag">Welke follow up wordt gegeven aan de veroordelingen door het Europees Hof van de Rechten van de Mens inzake martelingen in
               detentie, de vrijlating van de journalist Fatullayev en van de repressieve NGO-wet?
            </text:p>
      <text:h text:outline-level="2" text:style-name="stuktitel">Antwoord 7
            </text:h>
      <text:p text:style-name="antwoord">Het Comité van Ministers van de Raad van Europa (CM) houdt op grond van artikel 46 lid 2 EVRM toezicht op de tenuitvoerlegging
               van uitspraken van het Europese Hof van de Rechten van de Mens (EHRM). Dit gebeurt in aparte bijeenkomsten die vier keer per
               jaar worden gehouden. Het is de verwachting dat de genoemde kwesties binnenkort op de agenda van het CM staan. De eerstvolgende
               bijeenkomst vindt plaats op 30 november tot en met 3 december aanstaande. Zodra deze kwesties aan de orde komen zal Nederland
               zich actief opstellen.
            </text:p>
      <text:p text:style-name="antwoord">Op 11 november jl. heeft het hooggerechtshof van Azerbeidzjan zich gebogen over de uitspraak van het EHRM. Het heeft de veroordeling
               van de heer Fatullayev, in lijn met de EHRM-uitspraak, vernietigd. Echter, de heer Fatullayev blijft in hechtenis in verband
               met een aanklacht voor drugsbezit tijdens zijn huidige detentie. 
            </text:p>
      <text:p text:style-name="antwoord">Ook de Parlementaire Assemblee van de Raad van Europa, waarin ook leden van uw Kamer zitting hebben, heeft diverse resoluties
               aangenomen om de naleving van Hofuitspraken te bespoedigen. De resolutie van 31 mei 2010 over Azerbeidzjan is daarvan een
               recent voorbeeld. 
            </text:p>
      <text:h text:outline-level="2" text:style-name="stuktitel">Vraag 8
            </text:h>
      <text:p text:style-name="vraag">Op welke wijze zullen onafhankelijke waarnemers de aanstaande parlementsverkiezingen monitoren?</text:p>
      <text:h text:outline-level="2" text:style-name="stuktitel">Antwoord 8
            </text:h>
      <text:p text:style-name="antwoord">In totaal waren 406 waarnemers uit 42 landen betrokken bij de internationale waarnemingsmissie op 7 november. Door de OVSE/ODIHR
               werden 36 lange termijn waarnemers (waaronder 1 Nederlandse) en 270 korte termijn waarnemers (5 Nederlanders) ingezet. De
               Parlementaire Assemblee van de OVSE zond 51 mensen uit en PACE had 33 vertegenwoordigers als waarnemer in het land. Het Europese
               Parlement zond 16 vertegenwoordigers naar Azerbeidzjan voor de verkiezingen. Behalve de 406 waarnemers die onder de paraplu
               van de gezamenlijke ODIHR-OVSE-RvE-EP missie deelnamen waren ook in totaal meer dan 1 000 waarnemers betrokken, waaronder
               parlementariërs uit GOS-landen en Turkije.
            </text:p>
      <text:h text:outline-level="2" text:style-name="stuktitel">Vraag 9
            </text:h>
      <text:p text:style-name="vraag">Hebben in de aanloop naar de verkiezingen ongeregeldheden plaatsgevonden? Is in de aanloop naar de verkiezingen de vrijheid
               van meningsuiting van media, organisaties en burgers verder onder druk komen te staan? Zo ja, kunt u voorbeelden geven?
            </text:p>
      <text:h text:outline-level="2" text:style-name="stuktitel">Antwoord 9
            </text:h>
      <text:p text:style-name="antwoord">Volgens de OVSE-waarnemingsmissie was de aanloop naar de verkiezingen vreedzaam en verliep de verkiezingsdag zelf ook zonder
               gewelddadige incidenten. Wel is de OVSE kritisch over de beperkingen in mediavrijheid, vrijheid van vergadering en een gebrekkige
               kandidaatstellingsregistratie, alsmede onregelmatigheden bij het tellen van de stemmen, hinderen van lokale waarnemers voor
               de oppositie en zichtbare fraude met stembiljetten.
            </text:p>
      <text:h text:outline-level="2" text:style-name="stuktitel">Vraag 10
            </text:h>
      <text:p text:style-name="vraag">Wat is de stand van zaken van de onderhandelingen over de Nabucco pijplijn?</text:p>
      <text:h text:outline-level="2" text:style-name="stuktitel">Antwoord 10
            </text:h>
      <text:p text:style-name="antwoord">In juli 2009 is door de regeringsleiders van Turkije, Roemenië, Bulgarije, Hongarije en Oostenrijk een Intergouvernementeel
               Akkoord ondertekend over de Nabucco gaspijpleiding, waarmee een politiek en juridisch raamwerk is gecreëerd voor het project.
               In juni dit jaar heeft Turkije ook een overeenkomst met Azerbeidzjan gesloten over de aankoop en doorvoer van gas. Europese
               energiebedrijven voeren momenteel besprekingen met leveranciers in Azerbeidzjan, Turkmenistan en Irak over de levering van
               gas, dat via Nabucco getransporteerd zou kunnen worden. 
            </text:p>
      <text:p text:style-name="antwoord">In september hebben de internationale financiële instellingen EBRD, EIB en IFC (Wereldbank) aangekondigd een grote bijdrage
               aan de financiering van Nabucco te overwegen, in samenwerking met commerciële banken. Dit financieringspakket kan oplopen
               tot circa € 4 miljard. De totale kosten van het project worden door het Nabucco-secretariaat (ingesteld door betrokken (staats)
               energiemaatschappijen) geschat op € 7,9 miljard. De definitieve investeringsbeslissing van het Nabucco-consortium wordt in
               de loop van 2011 verwacht.
            </text:p>
      <text:h text:outline-level="2" text:style-name="stuktitel">Vraag 11
            </text:h>
      <text:p text:style-name="vraag">Kunt u deze vragen vóór de parlementsverkiezingen van 7 november a.s. in Azerbeidzjan beantwoorden of anders zo spoedig mogelijk?</text:p>
      <text:h text:outline-level="2" text:style-name="stuktitel">Antwoord 11
            </text:h>
      <text:p text:style-name="antwoord">Het bleek niet mogelijk de vragen die op 4 november waren ontvangen vóór 7 november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