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4</text:p>
      <text:p text:style-name="kamervragen">Vragen van het lid 
            De Mos
            (PVV) aan de staatssecretaris van Infrastructuur en Milieu over  het onttrekken van rechten aan het Europese emissiehandelssysteem
            met als doel deze te vernietigen (ingezonden 3 november 2010).
         </text:p>
      <text:p text:style-name="kamervragen">Antwoord van staatssecretaris 
            Atsma
            (Infrastructuur en Milieu), mede namens de minister van Economische Zaken, Landbouw en Innovatie (ontvangen 6 december 2010).
            
         </text:p>
      <text:h text:outline-level="2" text:style-name="stuktitel">Vraag 1
            </text:h>
      <text:p text:style-name="vraag">Bent u bekend met de website www.co2markt.eu?</text:p>
      <text:h text:outline-level="2" text:style-name="stuktitel">Antwoord 1
            </text:h>
      <text:p text:style-name="antwoord">Ja.</text:p>
      <text:h text:outline-level="2" text:style-name="stuktitel">Vraag 2
            </text:h>
      <text:p text:style-name="vraag">Hoe oordeelt u over het initiatief van de organisatie achter deze website om CO<text:span text:style-name="subscript">2</text:span>-rechten van bedrijven te verkopen aan consumenten? Vindt u dat deze organisatie verantwoord bezig is en zo ja, kunt u uiteenzetten
               waarop u dat baseert? 
            </text:p>
      <text:h text:outline-level="2" text:style-name="stuktitel">Antwoord 2
            </text:h>
      <text:p text:style-name="antwoord">De mogelijkheid om emissierechten vrijwillig te annuleren komt voort uit het  Kyoto Protocol. De Europese Commissie heeft
               bij het opzetten van het Europese emissiehandelssysteem (EU ETS) ervoor gekozen om deze mogelijkheid ook in dit systeem op
               te nemen.  
            </text:p>
      <text:p text:style-name="antwoord">Bij het opzetten van het EU ETS is afgesproken dat iedereen mag deelnemen aan de CO<text:span text:style-name="subscript">2</text:span>-emissiehandel. Dit betekent dat het een ieder is toegestaan rechten te bezitten, in rechten te handelen en rechten te annuleren.
               Het vrijwillig annuleren van emissierechten is dus een mechanisme inherent aan het emissiehandelssysteem.
            </text:p>
      <text:p text:style-name="antwoord">In de praktijk wordt er weinig gebruik gemaakt van de mogelijkheid om emissierechten te annuleren. Dit heeft o.a. te maken
               met het feit dat veel mensen onbekend zijn met de mogelijkheid om op deze manier de uitstoot van CO<text:span text:style-name="subscript">2 </text:span>te reduceren. Daarnaast dient een rekening à 100 euro te worden geopend bij de Nederlandse Emissieautoriteit (NEa), wat als
               relatief duur wordt beschouwd. Stichting Natuur en Milieu (SNM) wil deze reeds bestaande mogelijkheid voor de burger gemakkelijker
               maken en heeft daarvoor een rekening geopend bij de NEa. Via deze rekening voert SNM in opdracht van burgers annuleringstransacties
               uit. De NEa controleert de annuleringstransacties. Op deze manier is het annuleren van rechten geborgd.
            </text:p>
      <text:p text:style-name="antwoord">De uitstoot van de Europese industrie is gereguleerd onder het plafond van het emissiehandelssysteem. Voor elk recht dat geannuleerd
               wordt, geldt dat het nooit meer gebruikt kan worden om de uitstoot van CO<text:span text:style-name="subscript">2</text:span> mee te vereffenen. Het uitstootplafond van de Europese industrie wordt op deze manier lager en dit heeft een lagere uitstoot
               van CO<text:span text:style-name="subscript">2</text:span> tot gevolg.
            </text:p>
      <text:h text:outline-level="2" text:style-name="stuktitel">Vraag 3
            </text:h>
      <text:p text:style-name="vraag">Deelt u de mening dat het afkopen van schuldgevoel Middeleeuws te noemen is, zeker gezien het feit dat er nog nooit wetenschappelijk
               is aangetoond dat CO<text:span text:style-name="subscript">2</text:span> de temperatuur op aarde laat toenemen?
            </text:p>
      <text:h text:outline-level="2" text:style-name="stuktitel">Antwoord 3
            </text:h>
      <text:p text:style-name="antwoord">Deze mening deel ik niet. De huidige stand van zaken in de wetenschap laat zien dat de aarde opwarmt en dat deze opwarming
               sinds het midden van de 20ste eeuw zeer waarschijnlijk voor het grootste deel komt door de mens. Het afzien van rechten om
               CO<text:span text:style-name="subscript">2 </text:span>uit te stoten is derhalve geen symbolische maar direct werkende maatregel.
            </text:p>
      <text:h text:outline-level="2" text:style-name="stuktitel">Vraag 4
            </text:h>
      <text:p text:style-name="vraag">Wordt deze website, of het initiatief, (mede)gefinancierd door de overheid? Zo ja, kunt u uiteenzetten aangeven om welke bedragen
               het gaat? Zo nee, kunt u garanderen dat u dit soort initiatieven nooit met belastinggeld zult steunen? 
            </text:p>
      <text:h text:outline-level="2" text:style-name="stuktitel">Antwoord 4
            </text:h>
      <text:p text:style-name="antwoord">SNM heeft van de overheid SMOM-subsidie ontvangen voor dit project. Deze subsidie werd aangevraagd om de opstartkosten te
               dekken en is vooral gebruikt voor het opbouwen van de website. Het gaat om een bedrag van € 236 690,55. Nu dient het platform
               zichzelf te onder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