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93</text:p>
      <text:p text:style-name="kamervragen">Vragen van het lid 
            Koopmans
            (CDA) aan de minister van Economische Zaken, Landbouw en Innovatie over het onttrekken van rechten aan het Europese emissiehandelssysteem
            met als doel deze te vernietigen (ingezonden 2 november 2010). 
         </text:p>
      <text:p text:style-name="kamervragen">Antwoord van staatssecretaris 
            Atsma
            (Infrastructuur en Milieu), mede namens minister van Economische Zaken, Landbouw en Innovatie (ontvangen 6 december 2010).
         </text:p>
      <text:h text:outline-level="2" text:style-name="stuktitel">Vraag 1 
            </text:h>
      <text:p text:style-name="vraag">Heeft u kennisgenomen van het bericht «Natuur en Milieu introduceert CO<text:span text:style-name="subscript">2</text:span>-markt»?<text:note text:id="ID-2010Z15682-d28e82" text:note-class="footnote"><text:note-citation text:label="1">1</text:note-citation><text:note-body><text:p> Uitzending BNR Nieuwsradio, 29 oktober 2010 en www.natuurenmilieu.nl/</text:p></text:note-body></text:note>
               
            </text:p>
      <text:h text:outline-level="2" text:style-name="stuktitel">Antwoord 1
            </text:h>
      <text:p text:style-name="antwoord">Ja.</text:p>
      <text:h text:outline-level="2" text:style-name="stuktitel">Vraag 2
            </text:h>
      <text:p text:style-name="vraag">Is het wettelijk toegestaan rechten te onttrekken aan het Europese emissiehandelssysteem met als enige doel ze te vernietigen?
               Past de door de Stichting Natuur en Milieu voorgestelde praktijk in de opzet van het Europese emissiehandelssysteem en is
               het systeem daarvoor bedoeld? Is deze praktijk extern geborgd?
            </text:p>
      <text:h text:outline-level="2" text:style-name="stuktitel">Antwoord 2
            </text:h>
      <text:p text:style-name="antwoord">De mogelijkheid om emissierechten vrijwillig te annuleren komt voort uit het Verdrag van Kyoto. De Europese Commissie heeft
               bij het opzetten van het Europese emissiehandelssysteem (EU ETS) ervoor gekozen om deze mogelijkheid ook in dit systeem op
               te nemen.  
            </text:p>
      <text:p text:style-name="antwoord">Bij het opzetten van het EU ETS is afgesproken dat iedereen mag deelnemen aan de CO<text:span text:style-name="subscript">2</text:span>-emissiehandel. 
            </text:p>
      <text:p text:style-name="antwoord">Een ieder is toegestaan rechten te bezitten, in rechten te handelen en rechten te annuleren. Het vrijwillig annuleren van
               emissierechten is dus een mechanisme inherent aan het emissiehandelssysteem.
            </text:p>
      <text:p text:style-name="antwoord">In de praktijk wordt er weinig gebruik gemaakt van de mogelijkheid om emissierechten te annuleren. Dit heeft o.a. te maken
               met het feit dat veel mensen onbekend zijn met de mogelijkheid om op deze manier de uitstoot van CO<text:span text:style-name="subscript">2 </text:span>te reduceren. Daarnaast dient een rekening à 100 euro te worden geopend bij de Nederlandse Emissieautoriteit (NEa). Dit wordt
               als relatief duur beschouwd. Met het initiatief CO<text:span text:style-name="subscript">2</text:span>markt wil Stichting Natuur en Milieu (SNM) deze reeds bestaande mogelijkheid voor de burger gemakkelijker maken en heeft daarvoor
               een rekening geopend bij de NEa. Via deze rekening voert SNM in opdracht van burgers annuleringstransacties uit. De NEa controleert
               de annuleringstransacties. Op deze manier is het annuleren van rechten geborgd.
            </text:p>
      <text:h text:outline-level="2" text:style-name="stuktitel">Vraag 3
            </text:h>
      <text:p text:style-name="vraag">Welke andere voorbeelden zijn er bekend van het doelbewust ter vernietiging onttrekken van rechten aan het Europese emissiehandelssysteem?</text:p>
      <text:h text:outline-level="2" text:style-name="stuktitel">Antwoord 3
            </text:h>
      <text:p text:style-name="antwoord">In elk land dat over een CO<text:span text:style-name="subscript">2</text:span>-register beschikt, is het mogelijk om rechten aan het emissiehandelssysteem te onttrekken; dit is inherent aan het systeem.
               Terwijl het in Nederland nog vrij nieuw is, vindt het vrijwillig annuleren van emissierechten in andere landen, zowel binnen
               als buiten de EU, al langer plaats. In 2008 en 2009 zijn wereldwijd in totaal bijna 1,5 miljoen emissierechten geannuleerd.
               In het Verenigd Koninkrijk en Zweden vindt dit op dezelfde manier plaats als in Nederland. Ook daar zijn organisaties opgericht
               die burgers en bedrijven de mogelijkheid bieden om emissierechten te annuleren. 
            </text:p>
      <text:h text:outline-level="2" text:style-name="stuktitel">Vraag 4
            </text:h>
      <text:p text:style-name="vraag">Kunnen particulieren die de betreffende CO<text:span text:style-name="subscript">2</text:span>-rechten kopen er zeker van zijn dat dit leidt tot CO<text:span text:style-name="subscript">2</text:span>-reductie?
            </text:p>
      <text:h text:outline-level="2" text:style-name="stuktitel">Antwoord 4
            </text:h>
      <text:p text:style-name="antwoord">Ja. De uitstoot van de Europese industrie is gereguleerd onder het plafond van het emissiehandelssysteem. Voor elk recht dat
               geannuleerd wordt, geldt dat het nooit meer gebruikt kan worden om de uitstoot van CO<text:span text:style-name="subscript">2</text:span> mee te vereffenen. Het uitstootplafond van de Europese industrie wordt op deze manier lager. Dit heeft een lagere uitstoot
               van CO<text:span text:style-name="subscript">2</text:span> tot gevolg. 
            </text:p>
      <text:h text:outline-level="2" text:style-name="stuktitel">Vraag 5
            </text:h>
      <text:p text:style-name="vraag">Zou u de CO<text:span text:style-name="subscript">2</text:span>-markt van Natuur en Milieu eerder kwalificeren als moderne aflaat of als effectieve emissiecompensatie? Kortom: leidt dit
               tot een daadwerkelijke vermindering van de CO<text:span text:style-name="subscript">2</text:span>-uitstoot, of is dit voor burgers slechts een legitimatie om weliswaar rechten op te kopen maar geen energiebesparende maatregelen
               te nemen of hun huis te isoleren?
            </text:p>
      <text:h text:outline-level="2" text:style-name="stuktitel">Antwoord 5
            </text:h>
      <text:p text:style-name="antwoord">Zie mijn antwoord onder vraag 4; het annuleren van rechten leidt tot een daadwerkelijke vermindering van de CO<text:span text:style-name="subscript">2</text:span>-uitstoot.
            </text:p>
      <text:h text:outline-level="2" text:style-name="stuktitel">Vraag 6
            </text:h>
      <text:p text:style-name="vraag">Kunt u een breder overzicht geven van de diverse gebruikte systemen op dit gebied en daarbij uiteenzetten welke verschillen
               er bestaan in effectiviteit?
            </text:p>
      <text:h text:outline-level="2" text:style-name="stuktitel">Antwoord 6
            </text:h>
      <text:p text:style-name="antwoord">Het vrijwillig annuleren van emissierechten is een nieuwe vorm van klimaatcompensatie. Door middel van het annuleren van emissierechten
               compenseren burgers hun CO<text:span text:style-name="subscript">2</text:span>-uitstoot. Andere vormen van klimaatcompensatie zijn: het aanplanten van bomen, investeren in duurzame energie en investeren
               in energiebesparing.
            </text:p>
      <text:p text:style-name="antwoord">Er bestaat een aantal verschillen tussen vrijwillig annuleren en de andere vormen van klimaatcompensatie.</text:p>
      <text:list text:style-name="list-style-1">
        <text:list-item text:start-value="1">
          <text:p text:style-name="list.start">Vrijwillig annuleren is altijd 100% additioneel. Dit betekent dat er als gevolg van de annulering een duidelijke, kwantificeerbare
                     extra CO<text:span text:style-name="subscript">2</text:span>-reductie optreedt ten opzichte van de autonome situatie. Bij de overige vormen van klimaatcompensatie is de additionaliteit
                     van projecten niet altijd zeker. 
                  </text:p>
        </text:list-item>
        <text:list-item text:start-value="2">
          <text:p text:style-name="list.end">Het vrijwillig annuleren van emissierechten maakt onderdeel uit van het gereguleerde emissiehandelssysteem. Onderdeel hiervan
                     is een uitgebreid systeem van checks and balances in de vorm van MRV (Monitoring,  Rapportage en Verificatie) en een systematiek
                     van elkaar controlerende registers. Hierdoor is de kans op dubbeltellingen aanzienlijk kleiner dan bij de andere vormen van
                     klimaatcompensati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