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92</text:p>
      <text:p text:style-name="kamervragen">Vragen van de leden 
            Kuiken
            en 
            Wolbert
            (beiden PvdA) aan de ministers van Veiligheid en Justitie en van Volksgezondheid, Welzijn en Sport over geweld tegen verpleegkundigen
            (ingezonden 22 oktober  2010).
         </text:p>
      <text:p text:style-name="kamervragen">Antwoord van minister 
            Donner
            (Binnenlandse Zaken en Koninkrijksrelaties), mede namens de ministers van Veiligheid en Justitie en van Volksgezondheid, Welzijn
            en Sport (ontvangen 6 december 2010) Zie ook Aanhangsel Handelingen, vergaderjaar 2010–2011, nr. 426.
         </text:p>
      <text:h text:outline-level="2" text:style-name="stuktitel">Vraag 1
            </text:h>
      <text:p text:style-name="vraag">Kent u het bericht «Verplegers zijn geweld beu»?<text:note text:id="ID-2010Z15124-d28e87" text:note-class="footnote"><text:note-citation text:label="1">1</text:note-citation><text:note-body><text:p> De Telegraaf, 20 oktober 2010.</text:p></text:note-body></text:note>
               
            </text:p>
      <text:h text:outline-level="2" text:style-name="stuktitel">Antwoord 1
            </text:h>
      <text:p text:style-name="antwoord">Ja.</text:p>
      <text:h text:outline-level="2" text:style-name="stuktitel">Vraag 2
            </text:h>
      <text:p text:style-name="vraag">Herkent u het beeld uit het genoemde onderzoek van de Consumentenbond dat meer dan de helft van alle ondervraagde verpleegkundigen
               het afgelopen halfjaar te maken kreeg met agressie? Zo ja, wat is uw mening hierover en welke maatregelen neemt u om deze
               agressie tegen te gaan? Zo nee, waarom niet?
            </text:p>
      <text:h text:outline-level="2" text:style-name="stuktitel">Antwoord 2
            </text:h>
      <text:p text:style-name="antwoord">Ja. Recent onderzoek<text:note text:id="ID-692-d28e131" text:note-class="footnote"><text:note-citation text:label="2">2</text:note-citation><text:note-body><text:p> Tweede Kamer, vergaderjaar 2010–2011, 32 501, nr. 2.
               </text:p></text:note-body></text:note> uitgevoerd vanuit het programma Veilige Publieke Taak (VPT) van het ministerie van Binnenlandse Zaken en Koninkrijksrelaties
               laat vergelijkbare cijfers zien. Ik vind dit onacceptabel. Werknemers met een publieke taak – waartoe verpleegkundigen, maar
               ook onder andere brandweermensen, onderwijzers en conducteurs behoren – dienen hun functie ongestoord te kunnen uitoefenen.
               De primaire verantwoordelijkheid om maatregelen te nemen ter voorkoming van agressie en geweld ligt op basis van de Arbo-wet
               bij werkgevers en werknemers, maar vanwege het grote maatschappelijke belang bestaat daarnaast sinds 2007 een fors en breed
               pakket van maatregelen vanuit het programma VPT genomen om dit soort geweld aan te pakken. Voor de inhoud van dit pakket maatregelen
               voor de sector gezondheidszorg verwijs ik naar de antwoorden op de hierna volgende vragen.
            </text:p>
      <text:h text:outline-level="2" text:style-name="stuktitel">Vraag 3
            </text:h>
      <text:p text:style-name="vraag">Worden verpleegkundigen getraind in het omgaan met agressie of geweld? Zo ja, op welke wijze? Zo nee, waarom niet? </text:p>
      <text:h text:outline-level="2" text:style-name="stuktitel">Antwoord 3
            </text:h>
      <text:p text:style-name="antwoord">Zoals ik aangaf in het antwoord op vraag 2 is de aanpak van agressie en geweld primair de verantwoordelijkheid van werkgevers
               en werknemers op basis van de Arbo-wet. Het aanbieden van weerbaarheids- en agressietrainingen om agressie en geweld tegen
               te gaan, behoort hier ook toe. De werkgever bepaalt wat voor soort training op welke plaats in de organisatie nodig is. In
               de praktijk zijn er tal van voorbeelden van trainingen: training on the job of in het trainingsbureau, met of zonder acteurs,
               fysieke training, e-learning.
            </text:p>
      <text:h text:outline-level="2" text:style-name="stuktitel">Vraag 4
            </text:h>
      <text:p text:style-name="vraag">Welke maatregelen nemen ziekenhuizen tegen agressie en geweld en hoe trainen zij hun personeel? Gaan alle ziekenhuizen hierin
               even voortvarend te werk? 
            </text:p>
      <text:h text:outline-level="2" text:style-name="stuktitel">Antwoord 4
            </text:h>
      <text:p text:style-name="antwoord">Sinds 2002 is op initiatief van de Stichting Arbeidsmarkt Ziekenhuizen het project Veilige Zorg gestart. Bij de invoering
               van Veilige Zorg werken ziekenhuizen, politie, gemeenten en justitie nauw samen om agressie en geweld terug te dringen. Het
               project wordt gesubsidieerd door de Stichting Arbeidsmarkt Ziekenhuizen en vanuit het programma VPT van het ministerie van
               Binnenlandse Zaken en Koninkrijksrelaties. In de Arbocatalogus voor de ziekenhuizen is wat betreft de preventie en de aanpak
               van agressie en geweld de werkmethode volgens deze aanpak opgenomen. Anno 2010 kennen ruim 65 van de 100 ziekenhuizen deze
               werkmethode. Deze is echter nog niet overal volledig geïmplementeerd.
            </text:p>
      <text:p text:style-name="alineagroep">Op 26 oktober 2006 heeft de Nederlandse Vereniging van Ziekenhuizen (NVZ) het actieprogramma «Aanpak Agressie en geweld door
                  werknemers met publieke taken» van het ministerie van Binnenlandse Zaken ondertekend. Hierin verklaarden zij dat zij:
               </text:p>
      <text:list text:style-name="list-style-1">
        <text:list-item>
          <text:p text:style-name="list.start">Grenzen stellen en die duidelijk maken aan iedereen die met hen te maken krijgt;
                     </text:p>
        </text:list-item>
        <text:list-item>
          <text:p text:style-name="list.cont">Maatregelen nemen die voorkomen dat werknemers met een publieke taak geconfronteerd worden met agressie en geweld;
                     </text:p>
        </text:list-item>
        <text:list-item>
          <text:p text:style-name="list.cont">Alle incidenten met agressie of geweld registreren;
                     </text:p>
        </text:list-item>
        <text:list-item>
          <text:p text:style-name="list.cont">Altijd aangifte doen bij schade of letsel door agressie of geweld;
                     </text:p>
        </text:list-item>
        <text:list-item>
          <text:p text:style-name="list.cont">Het door agressie of geweld verkregen voordeel altijd terughalen;
                     </text:p>
        </text:list-item>
        <text:list-item>
          <text:p text:style-name="list.end">De kosten van de schade en letsel altijd verhalen op de dader.
                     </text:p>
        </text:list-item>
      </text:list>
      <text:p text:style-name="alineagroep.end">Daarnaast is op 29 mei 2008 door de NVZ de landelijke norm VPT ondertekend.<text:note text:id="ID-692-d28e215" text:note-class="footnote"><text:note-citation text:label="3">3</text:note-citation><text:note-body><text:p>Tweede Kamer, vergaderjaar 2007–2008, 28 684, nr. 164.
               </text:p></text:note-body></text:note>
                  
               </text:p>
      <text:h text:outline-level="2" text:style-name="stuktitel">Vraag 5
            </text:h>
      <text:p text:style-name="vraag">Delen ziekenhuizen met veel deskundigheid of ervaring op het gebied van de aanpak van agressie en geweld hun kennis met andere
               ziekenhuizen? Zo nee, deelt u de mening dat het delen van best practices wenselijk is en hoe gaat u dit bevorderen?
            </text:p>
      <text:h text:outline-level="2" text:style-name="stuktitel">Antwoord 5
            </text:h>
      <text:p text:style-name="antwoord">In het project Veilige Zorg van de Stichting Arbeidsmarkt Ziekenhuizen neemt het verspreiden van goede praktijken een prominente
               plaats is. In nieuwsbrieven, op de website, in handreikingen en tijdens symposia en workshops wordt daar volop aandacht aan
               geschonken. 
            </text:p>
      <text:p text:style-name="antwoord">Daarnaast zal ik – conform de toezegging van mijn voorganger<text:note text:id="ID-692-d28e254" text:note-class="footnote"><text:note-citation text:label="4">4</text:note-citation><text:note-body><text:p>Tweede Kamer, vergaderjaar 2009–2010, 28 684, nr. 247.
               </text:p></text:note-body></text:note> – werkgevers in hun aanpak van agressie en geweld ondersteunen vanuit een Expertisecentrum VPT. Dat geldt ook voor de ziekenhuizen.
               Doel van dit Expertisecentrum VPT is het bieden van ondersteuning aan werkgevers met een publieke taak bij het ontwikkelen
               en implementeren van een effectievere aanpak ter vermindering van agressie en geweld. 
            </text:p>
      <text:p text:style-name="antwoord">Sinds januari van dit jaar kunnen zij al terecht bij de helpdesk VPT voor advies en ondersteuning bij het verhalen van schade
               als gevolg van agressie en geweld. Deze Helpdesk wordt onderdeel van het Expertisecentrum VPT en is ondergebracht bij Slachtofferhulp
               Nederland.
            </text:p>
      <text:h text:outline-level="2" text:style-name="stuktitel">Vraag 6
            </text:h>
      <text:p text:style-name="vraag">Deelt u de mening dat het in het artikel gestelde dat een deel van de verpleegkundigen overweegt van baan te wisselen zich
               niet verhoudt tot het voornemen om meer verpleegkundigen aan te trekken? Zo nee, waarom niet?
            </text:p>
      <text:h text:outline-level="2" text:style-name="stuktitel">Antwoord 6
            </text:h>
      <text:p text:style-name="antwoord">Gelet op de krapte op de arbeidsmarkt en het tekort aan verpleegkundigen is het zeer onwenselijk dat werknemers in de zorg
               hun baan opzeggen, zeker als dit gebeurt als gevolg van agressie en geweld. De praktijk van de afgelopen jaren laat overigens
               zien dat de uitstroom van verpleegkundigen uit de ziekenhuissector zeer beperkt is. Jaarlijks verlaat circa 3 procent de zorgsector,
               inclusief degenen die met pensioen gaan. 
            </text:p>
      <text:p text:style-name="antwoord">Dit neemt niet weg dat dergelijke signalen zeer serieus genomen moeten worden. Verpleegkundigen vervullen immers een uitermate
               zinvolle taak voor de samenleving en moeten daarvoor behouden blijven. Naast de eerder genoemde initiatieven subsidieert het
               ministerie van VWS dan ook het project Gezond &amp; Zeker. Dit project – voorheen Project Ergocoaches – ondersteunt ergocoaches,
               veiligheidscoaches, maar ook arbocoördinatoren of p&amp;o medewerkers bij de preventie van fysieke belasting en agressie.
            </text:p>
      <text:h text:outline-level="2" text:style-name="stuktitel">Vraag 7
            </text:h>
      <text:p text:style-name="vraag">Waarom doen bedreigde verpleegkundigen vaak geen aangifte? Wat doet u om de aangiftebereidheid onder deze groep te verbeteren?
               
            </text:p>
      <text:h text:outline-level="2" text:style-name="stuktitel">Antwoord 7
            </text:h>
      <text:p text:style-name="antwoord">Uit het in antwoord op vraag 2 aangehaalde onderzoek blijkt dat er drie redenen zijn waarom werknemers geen aangifte doen:</text:p>
      <text:list text:style-name="list-style-2">
        <text:list-item text:start-value="1">
          <text:p text:style-name="list.start">De werknemer vond het incident niet ernstig genoeg, de werknemer was niet bang tijdens het incident;
                  </text:p>
        </text:list-item>
        <text:list-item text:start-value="2">
          <text:p text:style-name="list.cont">Het incident is ter plekke opgelost;
                  </text:p>
        </text:list-item>
        <text:list-item text:start-value="3">
          <text:p text:style-name="list.end">Werknemers vinden dat dit soort incidenten hoort bij het werk.
                  </text:p>
        </text:list-item>
      </text:list>
      <text:p text:style-name="antwoord">Ik sta een aanpak voor waarin werknemers met een publieke taak melding maken van tegen hen gerichte agressie en geweld en
               in geval van ernstige vormen van agressie en geweld aangifte doen. Als slachtoffers om wat voor reden dan ook geen aangifte
               doen, moeten werkgevers de verantwoordelijkheid hiervoor overnemen. Werkgevers zijn verantwoordelijk voor de veiligheid van
               de werknemers en daarmee ook voor de reactie op agressie en geweld. Daders moeten weten en ervaren dat dit ongewenste gedrag
               niet wordt getolereerd.
            </text:p>
      <text:p text:style-name="antwoord">Het doen van aangifte is opgenomen in de acht aanbevolen maatregelen van het programma VPT. Om de aangiftebereidheid te verbeteren
               is vanuit dit programma begin 2010 een informatiebrochure ontwikkeld met de titel «Aangifte? Gewoon doen!» die naar een brede
               groep van ruim 7 000 werkgevers – waaronder ook ziekenhuizen – is gestuurd. In de Eenduidige Landelijke Afspraken bij agressie
               en geweld tegen functionarissen met een publieke taak is voor politie en Openbaar Ministerie bovendien opgenomen dat meldingen
               altijd direct opvolging krijgen, en dat aangifte van een strafbaar feit altijd wordt opgenomen. De complete set afspraken
               heeft mijn voorganger – mede in zijn hoedanigheid als Minister van Justitie – op 3 maart 2010 aan uw Kamer gestuurd<text:note text:id="ID-692-d28e335" text:note-class="footnote"><text:note-citation text:label="5">5</text:note-citation><text:note-body><text:p>Tweede Kamer, vergaderjaar 2009–2010, 28 684, nr. 267.
               </text:p></text:note-body></text:note>.
            </text:p>
      <text:h text:outline-level="2" text:style-name="kamervraagopmerking_kop">Toelichting
            </text:h>
      <text:p text:style-name="kamervraagopmerking">Deze vragen dienen ter aanvulling op eerdere vragen terzake van het lid Uitslag (CDA), ingezonden 20 oktober 2010 (vraagnummer
               2010Z1501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