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691</text:p>
      <text:p text:style-name="kamervragen">Vragen van de leden 
            Dijkgraaf
            (SGP), 
            Wiegman-van Meppelen Scheppink
            (ChristenUnie) en 
            Leijten
            (SP) aan de minister van Sociale Zaken en Werkgelegenheid over barrières in regelgeving voor stichting Solink (ingezonden
            29 november 2010).
         </text:p>
      <text:p text:style-name="kamervragen">Antwoord van minister 
            Kamp
            (Sociale Zaken en Werkgelegenheid) (ontvangen  3 december 2010). 
         </text:p>
      <text:h text:outline-level="2" text:style-name="stuktitel">Vraag 1
            </text:h>
      <text:p text:style-name="vraag">Bent u bekend met stichting SOlink, die twee maatschappelijke problemen (eenzaamheid onder ouderen en een gebrek aan huisvesting
               voor studenten) op wil lossen door rustige, kamerzoekende studenten onder te brengen bij een alleenstaande of eenzame oudere,
               waarbij de student de verplichting op zich neemt om een zekere mate van saamhorigheid te betrachten en gezamenlijke activiteiten
               te verrichten? Deelt u de mening dat dit maatschappelijke initiatief alle steun moet krijgen om uit te kunnen groeien tot
               een succes?
            </text:p>
      <text:h text:outline-level="2" text:style-name="stuktitel">Vraag 2
            </text:h>
      <text:p text:style-name="vraag">Bent u ermee bekend dat dit initiatief aanloopt tegen de grenzen van de AOW-regelgeving met betrekking tot het voeren van
               een gezamenlijke huishouding vanwege de constructie dat de stichting woonruimte huurt bij de eenzame oudere en die vervolgens
               weer in bruikleen stelt aan een woningzoekende student?
            </text:p>
      <text:h text:outline-level="2" text:style-name="stuktitel">Vraag 3
            </text:h>
      <text:p text:style-name="vraag">Is het u bekend dat de Sociale Verzekeringsbank (SVB) concludeert dat de overeenkomsten via een tussenpersoon in onvoldoende
               mate duiden op een zakelijke relatie tussen de eenzame oudere en de woningzoekende jongere, waardoor er een kans is dat de
               eenzame oudere wordt gekort op zijn of haar AOW?
            </text:p>
      <text:h text:outline-level="2" text:style-name="stuktitel">Vraag 4
            </text:h>
      <text:p text:style-name="vraag">Kunt u zich voorstellen dat veel senioren ervan afzien om deel te nemen aan het initiatief van SOlink, omdat zij zich zorgen
               maken over mogelijke financiële consequenties voor de hoogte van hun AOW?
            </text:p>
      <text:h text:outline-level="2" text:style-name="stuktitel">Vraag 5
            </text:h>
      <text:p text:style-name="vraag">Bent u bereid er zorg voor te dragen dat de SVB de overeenkomsten tussen SOlink, de studenten en de eenzame ouderen generiek
               gaat beschouwen als een «commerciële» relatie, waardoor deze relatie geen gevolgen meer kan hebben voor de AOW? Het betreft
               hier immers, zoals uw ambtsvoorganger ook al zei, een vergelijkbare situatie met het «klassieke» model bij een hospita als
               zijnde een «commerciële» relatie?<text:note text:id="ID-2010Z17912-d28e135" text:note-class="footnote"><text:note-citation text:label="1">1</text:note-citation><text:note-body><text:p> Kamerstuk 29 389 nr. 26.
                  
               </text:p></text:note-body></text:note>
               
            </text:p>
      <text:h text:outline-level="2" text:style-name="stuktitel">Vraag 6
            </text:h>
      <text:p text:style-name="vraag">Bent u bereid deze vragen te beantwoorden voor de plenaire begrotingsbehandeling van SZW? </text:p>
      <text:h text:outline-level="2" text:style-name="stuktitel">Antwoord 1, 2, 3, 4, 5, 6
            </text:h>
      <text:p text:style-name="antwoord">Ik ben op de hoogte van het bestaan van de Stichting SOlink. Sinds 2009 bestaan er contacten tussen medewerkers van mijn departement
               en vertegenwoordigers van deze Stichting. 
            </text:p>
      <text:p text:style-name="antwoord">Graag wil ik voorop stellen dat ik het initiatief van de Stichting SOlink van harte ondersteun, omdat het samenwonen van alleenstaande
               ouderen met studenten een uitkomst kan zijn voor het tekort aan geschikte studentenhuisvesting en het tevens het sociaal isolement
               van sommige alleenstaande ouderen kan voorkomen. 
            </text:p>
      <text:p text:style-name="antwoord">Het mooie is dat dit initiatief binnen de wettelijk kaders van de AOW kan worden verwezenlijkt. Voorwaarde hiervoor is wel
               dat de alleenstaande oudere en de student zowel ten aanzien van hun huisvesting als ten aanzien van hun onderlinge zorg hun
               relatie op een zakelijke wijze hebben vormgegeven. Er zijn dus geen barrières in de regelgeving die de werkzaamheden van de
               Stichting SOlink zouden belemmeren.    
            </text:p>
      <text:p text:style-name="alineagroep">De Stichting SOlink heeft contact opgenomen met mijn medewerkers om  te bezien welke mogelijkheden er bestaan om de alleenstaande
                  oudere en de student samen te laten wonen zonder dat dit financiële consequenties heeft voor de hoogte van het AOW-pensioen
                  van de oudere. In dat kader is informatie gegeven over het recht op AOW-pensioen, de verschillende hoogten daarvan naar gelang
                  de leefsituatie en het begrip gezamenlijke huishouding binnen de sociale zekerheid. 
               </text:p>
      <text:p text:style-name="alineagroep">De Stichting SOlink meldde vervolgens dat zij enkele individuele overeenkomsten ter beoordeling aan de SVB hadden voorgelegd.
                  De SVB zou volgens de Stichting SOlink de door hen overgelegde overeenkomsten als onvoldoende zakelijk hebben gekwalificeerd.
                  Daarbij heeft de SVB tevens aangegeven aan welke eisen de contracten moeten voldoen: er is sprake van een commerciële relatie
                  als de te leveren prestaties en de daarvoor bedongen prijs zijn vastgelegd, waarbij een onderscheid wordt gemaakt tussen de
                  prijs voor huisvesting en overige diensten. Ook dient de bedongen prijs te worden betaald. Verder moet de prijs in verhouding
                  staan tot de geleverde prestaties en datgene wat in het commerciële verkeer gebruikelijk is. Dit laatste veronderstelt tevens
                  de periodieke aanpassing van de bedongen prijs. 
               </text:p>
      <text:p text:style-name="alineagroep.end">De SVB adviseerde daarop de Stichting SOlink de door hen opgestelde contracten aan de hand van de bovengenoemde eisen nader
                  te bezien en aan te passen. Die  conclusie onderschrijf ik. 
               </text:p>
      <text:p text:style-name="alineagroep">Uw verzoek om de SVB op te dragen de overeenkomsten tussen SOlink, de studenten en de alleenstaande ouderen generiek te gaan
                  beschouwen als een «commerciële» relatie, kan ik niet inwilligen. Dit zou betekenen dat voor de Stichting SOlink een uitzondering
                  zou worden gemaakt op het begrip gezamenlijke huishouding in de AOW, waarbij niet alleen de zakelijk vormgegeven contracten
                  maar alle vormen van ongehuwd samenwonen tussen een oudere en een student tot gevolg hebben dat de AOW-gerechtigde recht heeft
                  op een ongehuwdenpensioen. Deze algemene uitzondering voor samenwonende ouderen/studenten leidt tot strijdigheid met het gelijkheidsbeginsel
                  en heeft ook een ongewenste doorwerking naar andere sociale zekerheidswetten waarin het hetzelfde begrip gezamenlijke huishouding
                  wordt gehanteerd.
               </text:p>
      <text:p text:style-name="alineagroep.end">Overigens is de door u gewenste uitzondering voor deze specifieke groep ook niet nodig. Zoals ik hiervoor al heb aangestipt,
                  kan de Stichting SOlink zijn doelstellingen gemakkelijk verwezenlijken door de door hen opgestelde contracten op een zakelijke
                  manier vorm te geven. De hoogte van het AOW-pensioen blijft dan ongewijzig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