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text:p>
      <text:p text:style-name="kamervragen">Vragen van de leden 
            Elissen,
            
            
            Driessen
            en 
            Van Vliet
            (allen PVV) aan de ministers van Buitenlandse Zaken, van Justitie, van Binnenlandse Zaken en Koninkrijksrelaties en van Financiën
            over het bericht dat Duitsland de Internationale Humanitaire Hulporganisatie (IHH) heeft verboden wegens steun aan terreurorganisatie
            Hamas (ingezonden 15 juli 2010).
         </text:p>
      <text:p text:style-name="kamervragen">Antwoord van minister 
            Hirsch Ballin
            (Binnenlandse Zaken en Koninkrijksrelaties en Justitie), mede namens de  ministers van Buitenlandse Zaken en van Financiën
            (ontvangen  29 september 2010) Zie ook Aanhangsel Handelingen, vergaderjaar 2009–2010, nr. 3043.
         </text:p>
      <text:h text:outline-level="2" text:style-name="stuktitel">Vraag 1
            </text:h>
      <text:p text:style-name="vraag">Bent u bekend met het bericht «Duitsland verbiedt «hulporganisatie» scheepskonvooi Gaza?»<text:note text:id="ID-2010Z10986-d28e88" text:note-class="footnote"><text:note-citation text:label="1">1</text:note-citation><text:note-body><text:p> http://www.elsevier.nl/web/Nieuws/Buitenland/270480/Duitsland-verbiedt-hulporganisatie-scheepskonvooi-Gaza.htm</text:p></text:note-body></text:note>
               
            </text:p>
      <text:h text:outline-level="2" text:style-name="stuktitel">Antwoord 1
            </text:h>
      <text:p text:style-name="antwoord">Ja.</text:p>
      <text:h text:outline-level="2" text:style-name="stuktitel">Vraag 2 en 3
            </text:h>
      <text:p text:style-name="vraag">Bent u ervan op de hoogte dat deze zogenaamde hulporganisatie ook actief is in Nederland?<text:note text:id="ID-2010Z10986-d28e108" text:note-class="footnote"><text:note-citation text:label="2">2</text:note-citation><text:note-body><text:p> http://www.ihhnederland.nl/</text:p></text:note-body></text:note> Zo ja, klopt het dat deze organisatie gelieerd is aan de Duitse en Turkse tak van IHH?<text:note text:id="ID-2010Z10986-d28e118" text:note-class="footnote"><text:note-citation text:label="3">3</text:note-citation><text:note-body><text:p>http://www.telegraaf.nl/binnenland/1864620/__MILLI_GORUS_NU_TOCH_ONTMASKERD___.html?p=20,1</text:p></text:note-body></text:note>
               
            </text:p>
      <text:p text:style-name="vraag">Hoe beoordeelt u in dit kader de sluiting van het kantoor in Frankfurt en het verbieden van deze organisatie door de Duitse
               autoriteiten wegens financiële steun aan de Palestijnse Hamas-beweging? 
            </text:p>
      <text:h text:outline-level="2" text:style-name="stuktitel">Antwoord 2 en 3
            </text:h>
      <text:p text:style-name="antwoord">Het besluit van de Duitse autoriteiten het kantoor van de Internationale Humanitaire Hulporganisatie (IHH) in Frankfurt te
               sluiten komt voort uit het feit dat de Duitse tak van IHH de Palestijnse beweging Hamas financieel blijkt te steunen. Hamas
               staat sinds 2003 op de EU Bevriezingslijst voor terroristische organisaties. Het is mij bekend dat de stichting IHH in Nederland
               geld inzamelt, maar ik beschik op dit moment niet over informatie waaruit blijkt dat de stichting IHH in Nederland betrokken
               zou zijn bij financiële steun aan Hamas.
            </text:p>
      <text:p text:style-name="antwoord">De AIVD beoordeelt en duidt eventuele aanwijzingen voor risico’s vanuit het belang van de nationale veiligheid. </text:p>
      <text:p text:style-name="antwoord">Mijn collega van Buitenlandse Zaken heeft daarnaast op 9 september jl. toegezegd dat er nader onderzoek zal worden gedaan
               naar de activiteiten van de Union of Good, waarvan IHH mogelijk onderdeel is.
            </text:p>
      <text:h text:outline-level="2" text:style-name="stuktitel">Vraag 4
            </text:h>
      <text:p text:style-name="vraag">Wat vindt u van het feit dat deze organisatie in Nederland wordt geclassificeerd als een Algemeen Nut Beogende Instelling
               (ANBI)? Welk algemeen nut voor de Nederlandse samenleving heeft deze instelling?
            </text:p>
      <text:h text:outline-level="2" text:style-name="stuktitel">Antwoord 4
            </text:h>
      <text:p text:style-name="antwoord">Algemeen Nut Beogende Instellingen (ANBI’s) zijn instellingen die uitsluitend of nagenoeg uitsluitend het algemeen nut beogen.
               Dit betekent dat een instelling die zich wil kwalificeren als een ANBI, met haar doelstelling en activiteiten voor 90% of
               meer het algemeen nut moet dienen. De overige criteria om door de Belastingdienst als ANBI aangemerkt te kunnen worden, hebben
               onder meer betrekking op de hoogte van het vermogen en de kosten, bestuur, beleid en functiescheiding. 
            </text:p>
      <text:p text:style-name="antwoord">De betreffende instelling, stichting IHH, is momenteel aangemerkt als ANBI. De Belastingdienst houdt er toezicht op dat IHH
               zich houdt aan de criteria van de ANBI-regeling. Zodra zou blijken dat IHH niet voldoet aan de criteria, zal de organisatie
               niet langer als ANBI worden aangemerkt. 
            </text:p>
      <text:p text:style-name="antwoord">Een ANBI moet bijdragen aan het algemeen belang, dit hoeft niet beperkt te zijn tot een Nederlands algemeen belang. </text:p>
      <text:h text:outline-level="2" text:style-name="stuktitel">Vraag 5
            </text:h>
      <text:p text:style-name="vraag">Bent u in het kader van de recent aangescherpte ANBI-criteria bereid om een hernieuwde integriteitstoets via de belastinginspecteur
               te initiëren en zo nodig de ANBI-beschikking in te (doen) trekken? Zo nee, waarom niet?
            </text:p>
      <text:h text:outline-level="2" text:style-name="stuktitel">Antwoord 5
            </text:h>
      <text:p text:style-name="antwoord">Mede naar aanleiding van eind 2008 gestelde vragen<text:note text:id="ID-69-d28e219" text:note-class="footnote"><text:note-citation text:label="4">4</text:note-citation><text:note-body><text:p> Vragen van de leden Karabulut en Bashir (beiden SP), ingezonden op 2 december 2008 (nr. 2008Z08222/2080906710), over de erkenning van de salafistische As-Soennah moskee als «algemeen nut beogende instelling» door de Belastingdienst.
               </text:p></text:note-body></text:note> is met ingang van 1 januari 2010 een integriteitstoets voor ANBI’s opgenomen in de wet. Op grond hiervan wordt een instelling
               niet (langer) als ANBI aangemerkt indien de instelling, bestuurder van die instelling of een persoon die feitelijk leiding
               geeft aan die instelling, dan wel een voor de instelling gezichtsbepalend persoon onherroepelijk door de rechter is veroordeeld
               wegens aanzetten tot haat, aanzetten tot geweld of gebruik van geweld en nog geen vier kalenderjaren zijn verstreken sinds
               die veroordeling. 
            </text:p>
      <text:p text:style-name="antwoord">Bij de invoering van deze bepaling is onderzocht wat de mogelijkheden waren voor de invoering van een integriteitstoets. Naar
               aanleiding hiervan is de huidige bepaling ingevoerd. Bij de toetsing van instellingen moet de belastinginspecteur zich dan
               ook houden aan deze wettelijke bepaling. 
            </text:p>
      <text:p text:style-name="antwoord">Indien een ANBI naar doelstelling en/of feitelijke activiteiten niet meer voldoet aan de bij wet gestelde eisen, biedt dat
               grond voor het intrekken van de beschikking voor die instelling. Zoals eerder gemeld, is het niet toegestaan om informatie
               te verstrekken over individuele belastingplichtigen en de wijze waarop het fiscale toezicht op hen wordt uitgevoerd, aangezien
               de Belastingdienst is gebonden aan een fiscale geheimhoudingsplicht. 
            </text:p>
      <text:h text:outline-level="2" text:style-name="stuktitel">Vraag 6
            </text:h>
      <text:p text:style-name="vraag">Ontvangt deze stichting van overheidswege subsidie(s)? Zo ja, kunt u specifiek aangeven hoeveel subsidie deze organisatie
               ontvangt alsmede garanderen dat Nederlands belastinggeld door deze stichting niet misbruikt wordt voor het financieren van
               terroristische organisaties zoals o.a. Hamas? 
            </text:p>
      <text:h text:outline-level="2" text:style-name="stuktitel">Antwoord 6
            </text:h>
      <text:p text:style-name="antwoord">Nee, deze stichting krijgt geen subsidie van de rijksoverheid. </text:p>
      <text:h text:outline-level="2" text:style-name="stuktitel">Vraag 7
            </text:h>
      <text:p text:style-name="vraag">Bent u bereid om in navolging van Duitsland en Israël deze organisatie te verbieden als zij gelieerd is aan de Duitse of Turkse
               tak of als blijkt dat zij zelf dergelijk terroristische activiteiten ondersteunt en in dat geval deze organisatie te bestempelen
               als terroristisch? Zo nee, waarom niet?
            </text:p>
      <text:h text:outline-level="2" text:style-name="stuktitel">Antwoord 7
            </text:h>
      <text:p text:style-name="antwoord">Onder de Sanctiewet 1977 en de Sanctieregeling terrorisme 2007-II kan de minister van Buitenlandse Zaken in overeenstemming
               met de minister van Justitie en de minister van Financiën de tegoeden bevriezen van organisaties die terroristische activiteiten
               ondernemen of steunen. Vooralsnog beschikken wij niet over aanwijzingen die hiertoe nopen. Zie verder het antwoord op de vragen
               2 en 3.
            </text:p>
      <text:h text:outline-level="2" text:style-name="stuktitel">Vraag 8
            </text:h>
      <text:p text:style-name="vraag">Bent u tevens bereid om in Europees verband te pleiten voor het plaatsen van de IHH op de zwarte lijst van terroristische
               organisaties van de Europese Unie? Zo nee, waarom niet?
            </text:p>
      <text:h text:outline-level="2" text:style-name="stuktitel">Antwoord 8
            </text:h>
      <text:p text:style-name="antwoord">De minister van Buitenlandse Zaken antwoordde op 12 juli 2010 op vragen van het lid Van der Staaij (SGP) over de Turkse hulporganisatie
               IHH en de betrokkenheid van Turkije reeds dat vooralsnog geen aanwijzingen bekend zijn die nopen tot stappen in de richting
               van plaatsing van IHH op de Europese lijst van terroristische organisaties. Zie verder het antwoord op de vragen 2 en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