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9</text:p>
      <text:p text:style-name="kamervragen">Vragen van de leden 
            Dijsselbloem
            en 
            Marcouch
            (beiden PvdA) aan de staatssecretaris van Volksgezondheid, Welzijn en Sport over de voortzetting van de campussen (ingezonden
            22 november 2010).
         </text:p>
      <text:p text:style-name="kamervragen">Antwoord van staatssecretaris 
            Veldhuijzen van Zanten-Hyllner
            (Volksgezondheid, Welzijn en Sport) (ontvangen 3 december 2010). 
         </text:p>
      <text:h text:outline-level="2" text:style-name="stuktitel">Vraag 1
            </text:h>
      <text:p text:style-name="vraag">Heeft u kennisgenomen van de uitkomsten van de zogenoemde «Stakeholder-meeting» voor projectleiders van de negen pilotprojecten
               campussen in Nederland»? 
            </text:p>
      <text:h text:outline-level="2" text:style-name="stuktitel">Antwoord 1
            </text:h>
      <text:p text:style-name="antwoord">Ja.</text:p>
      <text:h text:outline-level="2" text:style-name="stuktitel">Vraag 2
            </text:h>
      <text:p text:style-name="vraag">Is het waar dat uw directeur-generaal Jeugd en Maatschappelijke Zorg daar heeft medegedeeld dat de pilotprojecten aan het
               eind van dit jaar zullen stoppen, en dat de kans «erg klein is dat het nieuwe kabinet besluit tot voortzetting»? Zo ja, hoe
               verhoudt dat zich tot de resultaten, zoals gebleken uit het evaluatieonderzoek: «de pilots zijn voor 79% van de deelnemers
               effectief gebleken in het bereiken van een verbetering van de school- of werksituatie, en een significante verbetering in
               de motivatie en (zelf)discipline op korte en langere termijn»?
            </text:p>
      <text:h text:outline-level="2" text:style-name="stuktitel">Antwoord 2
            </text:h>
      <text:p text:style-name="antwoord">De directeur-generaal Jeugd en Maatschappelijke Zorg heeft in de bijeenkomst op 16 november aangegeven dat de kans op nieuwe
               financiering vanuit het Rijk voor een vervolg van de pilotprojecten campussen gering is. Deze uitspraak is gebaseerd op het
               vooraf beoogde tijdelijke karakter van de pilots en de eindevaluatie van de pilotprojecten campussen. Uit deze evaluatie blijkt
               dat de campussen voor 79% van de deelnemers heeft geleid tot «verbetering van de school- of werksituatie». Echter, de in het
               kader van hetzelfde onderzoek samengestelde controlegroep heeft voor wat betreft de hiervoor bedoelde effectiviteit qua uitkomst
               (68%) geen wezenlijk verschil laten zien. Daarbij komt dat de campussen een relatief dure voorziening zijn en dat de deelnemers
               aan de campussen ook niet significant verschilden van de deelnemers die hun weg in bestaande voorzieningen vinden. 
            </text:p>
      <text:h text:outline-level="2" text:style-name="stuktitel">Vraag 3
            </text:h>
      <text:p text:style-name="vraag">Bent u bereid bij het besluit over de toekomst van de campussen een onderscheid tussen de diverse campussen te maken, tussen
               de meer preventieve aanpakken en de «echte» campussen, gericht op structuur en discipline?
            </text:p>
      <text:h text:outline-level="2" text:style-name="stuktitel">Antwoord 3
            </text:h>
      <text:p text:style-name="antwoord">De zorg voor het voorkomen van uitval en afglijden van jongeren naar maatschappelijk ongewenst gedrag moet centraal staan
               bij de jongere zelf maar ook bij alle voorzieningen en organisaties die hier een verantwoordelijkheid in hebben en kunnen
               nemen. Het evaluatierapport levert hiertoe bruikbare inzichten en succesfactoren. Het is van belang dat in individuele situaties
               zo vroeg mogelijk en op basis van maatwerk de juiste interventie plaats vindt. Maatwerk moet lokaal geformuleerd en geleverd
               worden. 
            </text:p>
      <text:h text:outline-level="2" text:style-name="stuktitel">Vraag 4
            </text:h>
      <text:p text:style-name="vraag">Houdt de krijgsmacht personeelstechnisch nog rekening met een eventuele doorstart van het project De Uitdaging, de «Defensie-campus»?
               
            </text:p>
      <text:h text:outline-level="2" text:style-name="stuktitel">Antwoord 4
            </text:h>
      <text:p text:style-name="antwoord">Nee. Op 14 oktober jl heeft Minister Rouvoet, mede namens Minister van Middelkoop, in zijn beantwoording op Kamervragen de
               Kamer geïnformeerd dat bij ontbreken van financiële middelen het voor Defensie niet opportuun is om het project De Uitdaging
               te continueren.
            </text:p>
      <text:p text:style-name="antwoord">Daarvan uitgaand is één van de consequenties dat het betrokken personeel per 1 januari 2010 een andere functie binnen Defensie
               zal worden toegew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