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7</text:p>
      <text:p text:style-name="kamervragen">Vragen van de leden 
            Ortega-Martijn
            en 
            Slob
            (beiden ChristenUnie) aan de minister van Financiën en de minister van Binnenlandse Zaken en Koninkrijksrelaties over het
            omwisselen van de Naf (Antilliaanse gulden) (ingezonden 15 november 2010).  
         </text:p>
      <text:p text:style-name="kamervragen">Antwoord van minister 
            De Jager
            (Financiën) (ontvangen 3 december 2010).
         </text:p>
      <text:h text:outline-level="2" text:style-name="stuktitel">Vraag 1
            </text:h>
      <text:p text:style-name="vraag">Kent u het bericht «Wisselkantoor weigert de Antilliaanse gulden»?<text:note text:id="ID-2010Z16747-d28e83" text:note-class="footnote"><text:note-citation text:label="1">1</text:note-citation><text:note-body><text:p> Rnw.nl/caribiana, «Wisselkantoor weigert Antilliaanse gulden», 16 oktober 2010.</text:p></text:note-body></text:note>
               
            </text:p>
      <text:h text:outline-level="2" text:style-name="stuktitel">Antwoord 1
            </text:h>
      <text:p text:style-name="antwoord">Ja.</text:p>
      <text:h text:outline-level="2" text:style-name="stuktitel">Vraag 2
            </text:h>
      <text:p text:style-name="vraag">Waarom kan in Nederland de Naf niet meer omgewisseld worden terwijl dit tot 1 februari 2011 een wettig betaalmiddel is in
               een Nederlands Openbaar lichaam en daarna nog in twee landen van het Koninkrijk der Nederlanden?
            </text:p>
      <text:h text:outline-level="2" text:style-name="stuktitel">Antwoord 2
            </text:h>
      <text:p text:style-name="antwoord">Dit is een gevolg van de recente beslissing van het GWK/Travelex om niet langer Nederlands-Antilliaanse guldens te kopen.
               Het GWK/Travelex zou nog wel Nederlands-Antilliaanse guldens verkopen. Dit geldt evenwel alleen voor het Europese deel van
               Nederland. In het Caribische deel van het Koninkrijk kunnen Nederlands-Antilliaanse guldens nog wel gewisseld worden. Overigens
               kan ik me niet goed voorstellen dat de invoering van de Amerikaanse dollar in de openbare lichamen Bonaire, Eustatius en Saba
               de doorslag zou hebben gegeven in de beslissing van het GWK/Travelex, vanwege de geringe omvang van de economie van die eilanden.
               
            </text:p>
      <text:h text:outline-level="2" text:style-name="stuktitel">Vraag 3
            </text:h>
      <text:p text:style-name="vraag">Waarom is de mogelijkheid tot het tegen een vast tarief omwisselen van de Naf – tegen de US dollar – tot de duale periode
               beperkt en alleen bedoeld voor bewoners van de BES-eilanden?
            </text:p>
      <text:h text:outline-level="2" text:style-name="stuktitel">Antwoord 3
            </text:h>
      <text:p text:style-name="antwoord">Het invoeringsscenario richt zich op een efficiënte en soepele invoering van de dollar, waarbij de duale periode bedoeld is
               om de aanwezige Nederlands-Antilliaanse guldens uit het chartale betalingsverkeer in de openbare lichamen Bonaire, Eustatius
               en Saba te doen verdwijnen. Gedurende de duale periode hebben zowel de Nederlands-Antilliaanse gulden als de dollar de hoedanigheid
               van wettig betaalmiddel. Hoewel aangenomen wordt dat na de duale periode de Nederlands-Antilliaanse gulden uit het betalingsverkeer
               verdwenen is, kunnen er uitzonderingsituaties zijn. Voor die gevallen zal – onder nader te bepalen voorwaarden, die misbruik
               zullen beogen uit te sluiten – gedurende enkele maanden de mogelijkheid worden geboden om tegen dezelfde vaste koers Nederlands-Antilliaanse
               guldens te verwisselen voor dollars. 
            </text:p>
      <text:p text:style-name="antwoord">Dat de tijdelijke extra omwisselmogelijkheid in beginsel alleen bedoeld is voor de inwoners van Caribisch Nederland, houdt
               verband met het feit dat alleen daar de Nederlands-Antilliaanse gulden zal worden vervangen door de dollar. In Curaçao en
               Sint Maarten blijft de Nederlands-Antilliaanse gulden vooralsnog gewoon het wettige betaalmiddel. De opgelegde beperkingen
               aan de mogelijkheid om kosteloos om te wisselen passen in dit kader. In concreto zijn deze maatregelen genomen om ontduiking
               van de license fee, een op Curaçao en Sint Maarten bestaande belasting van 1% op betalingen van ingezetenen aan niet ingezetenen,
               te voorkomen. In praktijk wordt deze belasting vooral geheven over de aankoop van buitenlandse betaalmiddelen, waarbij de
               dollar een prominente plaats inneemt. De opbrengst van de license fee belasting bedraagt zo’n 10% van de totale belastinginkomsten
               van de landen Curaçao en Sint Maarten. De Centrale Bank van Curacao en Sint Maarten, die de belasting namens Curaçao en Sint
               Maarten int, heeft daarom aangedrongen op een zo kort mogelijke omwisselperiode, gericht op de daadwerkelijke doelgroep. 
            </text:p>
      <text:h text:outline-level="2" text:style-name="stuktitel">Vraag 4
            </text:h>
      <text:p text:style-name="vraag">Op welke wijze zijn de burgers in Nederland en de Openbaar lichamen geïnformeerd over de mogelijkheden en beperkingen van
               het omwisselen van de Naf?
            </text:p>
      <text:h text:outline-level="2" text:style-name="stuktitel">Antwoord 4
            </text:h>
      <text:p text:style-name="antwoord">Het ministerie van Financiën, in samenwerking met De Nederlandsche Bank (DNB), implementeert een uitgebreide publiekscampagne.
               Burgers in de openbare lichamen zijn geïnformeerd via uitzendingen van lokale televisiezenders, radiospotjes, krantenartikelen,
               town-hall meetings en informatiebijeenkomsten voor specifieke doelgroepen (ouderen, scholieren). Deze campagne zal in december
               2010 en januari 2011 doorgaan, waarbij in Caribisch Nederland dagelijks meerdere radiospotjes te horen zijn die burgers wijzen
               op de conversie inclusief de beperkte duur van de periode waarin men kosteloos kan omwisselen. Overigens wordt er ook in Nederland
               veel naar de lokale radio geluisterd, via Internet, aldus het lokale radiostation op Bonaire. Verder hebben de Rijksdienst
               Caribisch Nederland en DNB op de eilanden een informatiebrochure en flyer verspreid over hetzelfde onderwerp. Tot slot is
               er uitgebreid informatie beschikbaar op de website van DNB (www.bes.dnb.nl).
            </text:p>
      <text:h text:outline-level="2" text:style-name="stuktitel">Vraag 5
            </text:h>
      <text:p text:style-name="vraag">Is deze communicatiecampagne in overeenstemming met de campagne rond de omwisseling van de Nederlandse gulden naar de euro?
               
            </text:p>
      <text:h text:outline-level="2" text:style-name="stuktitel">Antwoord 5
            </text:h>
      <text:p text:style-name="antwoord">Uitgangspunt bij het opzetten van de communicatiecampagne over de invoering van de dollar was de informatiecampagne rond de
               invoering van de euro in Nederland. Bij de uitwerking van de communicatiecampagne is zo veel mogelijk rekening gehouden met
               de lokale omstandigheden. Eén van die omstandigheden is bijvoorbeeld dat de dollar, in tegenstelling tot de euro in 2002 in
               Nederland, geen onbekende munteenheid is op de eilanden.
            </text:p>
      <text:h text:outline-level="2" text:style-name="stuktitel">Vraag 6
            </text:h>
      <text:p text:style-name="vraag">Bent u zich ervan bewust dat hiermee mensen getroffen worden die naar deze eilanden reizen en deze valuta nog bezitten wanneer
               ze terugkomen naar Nederland? Zo ja, waar kunnen gedupeerden terecht en welke voorziening wordt daarvoor getroffen?
            </text:p>
      <text:h text:outline-level="2" text:style-name="stuktitel">Antwoord 6
            </text:h>
      <text:p text:style-name="antwoord">Ik ben me ervan bewust dat het besluit van GWK Travelex ertoe zou kunnen leiden dat reizigers naar de Caribische delen van
               het Koninkrijk hun teveel gewisselde Nederlands-Antilliaanse guldens niet meer zouden kunnen (terug)verkopen aan GWK Travelex.
               Ik heb overigens geen indicatie dat dit voor grote groepen reizigers tot problemen zou leiden. Mij is niet bekend of GWK/Travelex
               hier een voorziening voor heeft getroffen. 
            </text:p>
      <text:h text:outline-level="2" text:style-name="stuktitel">Vraag 7
            </text:h>
      <text:p text:style-name="vraag">Bent u bereid om met De Nederlandse Bank en de geldtransactiekantoren in overleg te gaan om te zorgen dat behalve op de BES-eilanden
               ook in Nederland de Naf kan worden omgewisseld?
            </text:p>
      <text:h text:outline-level="2" text:style-name="stuktitel">Antwoord 7
            </text:h>
      <text:p text:style-name="antwoord">De verhandelbaarheid van vreemde valuta is op zichzelf geen zorg van de overheid. Wel ben ik bereid DNB te vragen om te kijken
               of er mede in verband met de invoering van de Amerikaanse dollar in de openbare lichamen Bonaire, Eustatius en Saba in Nederland
               behoefte bestaat aan een tijdelijke voorziening waar reizigers naar de Caribische delen van het Koninkrijk terecht kunnen
               voor de verkoop van hun Nederlands-Antilliaanse guldens die ze wellicht bij terugkomst nog hebben. Een dergelijke faciliteit
               zal echter een tijdelijke karakter moeten hebben. Toekomstige reizigers kunnen inmiddels van het probleem op de hoogte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