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85</text:p>
      <text:p text:style-name="kamervragen">Vragen van het lid 
            Thieme
            (PvdD) aan de ministers van Veiligheid en Justitie en van Binnenlandse Zaken en Koninkrijksrelaties over Nederland als koploper
            bij het opvragen van telecomgegevens (ingezonden 15 november 2010).  
         </text:p>
      <text:p text:style-name="kamervragen">Antwoord van minister 
            Opstelten
            (Veiligheid en Justitie), mede namens de minister van Binnenlandse Zaken en Koninkrijksrelaties (ontvangen  3 december 2010).
            
         </text:p>
      <text:h text:outline-level="2" text:style-name="stuktitel">Vraag 1
            </text:h>
      <text:p text:style-name="vraag">Kent u het bericht «Nederland  Europees koploper opvraging telecomgegevens»?<text:note text:id="ID-2010Z16734-d28e82" text:note-class="footnote"><text:note-citation text:label="1">1</text:note-citation><text:note-body><text:p> Bof.nl, «Nederland Europees koploper opvragingen telecomgegevens», 11 november 2010.</text:p></text:note-body></text:note>
               
            </text:p>
      <text:h text:outline-level="2" text:style-name="stuktitel">Antwoord 1
            </text:h>
      <text:p text:style-name="antwoord">Ja.</text:p>
      <text:h text:outline-level="2" text:style-name="stuktitel">Vraag 2
            </text:h>
      <text:p text:style-name="vraag">Kloppen de in het bericht genoemde cijfers? Zo nee, op welk punt kloppen de cijfers niet? </text:p>
      <text:h text:outline-level="2" text:style-name="stuktitel">Antwoord 2
            </text:h>
      <text:p text:style-name="antwoord">Het is correct dat er in 2009 door de (bijzondere)opsporingsdiensten 2 930 941 vragen zijn gesteld aan de telecom- en internetbedrijven
               via het CIOT-informatiesysteem (CIS). Het aantal vragen dat is gesteld door de Inlichtingen- en veiligheidsdiensten is niet
               opgenomen in dit aantal. Het aantal van 78 000 bevraagde verkeers- en locatiegegevens is afkomstig uit een businesscase van
               een consultant. De juistheid hiervan kan ik niet bevestigen. Vermoedelijk betreft het een schatting. Over de cijfers uit het
               bericht die betrekking hebben op andere landen kan ik niet oordelen.
            </text:p>
      <text:h text:outline-level="2" text:style-name="stuktitel">Vraag 3, 4
            </text:h>
      <text:p text:style-name="vraag">Waarom ligt het aantal opgevraagde telecomgegevens per hoofd van de bevolking in Nederland aanzienlijk hoger dan in andere
               Europese landen het geval is?
            </text:p>
      <text:p text:style-name="vraag">In welk opzicht verschilt de Nederlandse situatie van die van andere Europese landen, waarmee het grote verschil in opgevraagde
               gegevens verklaard kan worden?
            </text:p>
      <text:h text:outline-level="2" text:style-name="stuktitel">Antwoord 3, 4
            </text:h>
      <text:p text:style-name="antwoord">Ik beschik niet over landenvergelijkend onderzoek naar deze vragen. In algemene zin valt echter op te merken dat het aantal
               opgevraagde persoons- en verkeersgegevens samenhangt met de manier waarop de (bijzondere) opsporingdiensten hun onderzoeken
               vormgeven. Dat is op zijn beurt een resultante van onder andere de wettelijke mogelijkheden, de maatschappelijke en politieke
               opvattingen over welke opsporingsmiddelen in een gegeven situatie aanvaardbaar zijn, en de beschikbare mankracht en technische
               hulpmiddelen. Het CIS is een hulpmiddel waarmee de (bijzondere) opsporingdiensten in Nederland efficiënt en veilig onderzoek
               kunnen verrichten. Een dergelijk hulpmiddel is niet in alle Europese landen voorhanden, hetgeen het relatief hoge aantal bevragingen
               in Nederland ten dele kan verklaren.
            </text:p>
      <text:h text:outline-level="2" text:style-name="stuktitel">Vraag 5
            </text:h>
      <text:p text:style-name="vraag">Deelt u de mening dat de privacy van Nederlandse burgers ernstig geschaad wordt door de wijze waarop de Nederlandse autoriteiten
               omgaan met bank- en telecomgegevens? Zo ja, op welke wijze wilt u de privacybescherming versterken? Zo nee, waarom niet? 
            </text:p>
      <text:h text:outline-level="2" text:style-name="stuktitel">Antwoord 5
            </text:h>
      <text:p text:style-name="antwoord">Deze mening deel ik niet. Het opvragen is bij wet geregeld en vormt een gerechtvaardigde inperking van het recht op privacy,
               zoals dat is neergelegd in artikel 10 van de Grondwet en artikel 8 EVRM. Bovendien is de wijze waarop (bijzondere) opsporingsdiensten
               omgaan met de verkregen bank- en telecomgegevens omkleed met zorgvuldigheidseisen op grond van de Wet bescherming persoonsgegevens,
               alsook met aanvullende afspraken die de diensten hebben gemaakt met het CIOT. In concrete gevallen kan de rechter worden gevraagd
               te oordelen over de vraag of de inbreuk in een specifiek geval rechtmatig was. Ik ben dan ook van mening dat er zorgvuldig
               met de privacy van burgers wordt omgegaan.
            </text:p>
      <text:h text:outline-level="2" text:style-name="stuktitel">Vraag 6
            </text:h>
      <text:p text:style-name="vraag">Kunt u aangeven waarom Bits of Freedom slechts via de Wet Openbaarheid van Bestuur (WOB) procedure aan de nu bekend geworden
               gegevens kon komen? Bent u bereid gemakkelijker inzichtelijk te maken welke gegevens op welke schaal worden opgevraagd door
               welke instanties? Zo ja, op welke termijn en wijze? Zo nee, waarom niet?
            </text:p>
      <text:h text:outline-level="2" text:style-name="stuktitel">Antwoord 6
            </text:h>
      <text:p text:style-name="antwoord">Het aantal vragen via het CIS wordt reeds jaarlijks gerapporteerd in het jaarverslag van het ministerie van Veiligheid en
               Justitie. Een uitsplitsing hiervan naar opvragende instantie zal beschikbaar worden gemaakt via de website van het CIOT. Het
               aantal opgevraagde historische verkeersgegevens zal met ingang van dit jaar in het departementale jaarverslag worden opgenomen.
               De uitsplitsing hiervan naar opvragende instantie zal niet openbaar worden gemaakt omdat hieruit informatie zou kunnen worden
               afgeleid over afzonderlijke onderzo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