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2</text:p>
      <text:p text:style-name="kamervragen">Vragen van de leden 
            Verhoeven
            en 
            Koolmees
            (beiden D66) aan de ministers van Economische Zaken, Landbouw en Innovatie en van Financiën over de hoge hypotheekmarges in
            Nederland (ingezonden 4 november 2010).
         </text:p>
      <text:p text:style-name="kamervragen">Antwoord van minister 
            Verhagen
            (Economische Zaken, Landbouw en Innovatie), mede namens de minister van Financiën (ontvangen 3 december 2010). 
         </text:p>
      <text:h text:outline-level="2" text:style-name="stuktitel">Vraag 1
            </text:h>
      <text:p text:style-name="vraag">Heeft u kennisgenomen van de «quick scan» van de Nederlandse Mededingingsautoriteit (NMa)?<text:note text:id="ID-2010Z15856-d28e87" text:note-class="footnote"><text:note-citation text:label="1">1</text:note-citation><text:note-body><text:p> Nma.nl, NMa: hypotheekmarges in Nederland hoog, 1 november 2010.</text:p></text:note-body></text:note> Hoe beoordeelt u de eerste uitkomsten van het gedane onderzoek?
            </text:p>
      <text:h text:outline-level="2" text:style-name="stuktitel">Antwoord 1
            </text:h>
      <text:p text:style-name="antwoord">Ik heb met veel belangstelling kennisgenomen van de quick scan hypotheekrente, die de Nederlandse Mededingingautoriteit (NMa)
               recentelijk heeft gepubliceerd. Dit betreft het eerste deel van het onderzoek dat de NMa momenteel uitvoert naar de Nederlandse
               hypotheekmarkt. De quick scan geeft meer duidelijkheid over de ontwikkelingen van de hypotheekmarges in Nederland. Hiervoor
               heeft de NMa de marges door middel van drie methoden onderzocht. Daarbij heeft zij rekening gehouden met mogelijke stijgingen
               in de kosten van banken. Uit de quick scan blijkt dat de Nederlandse hypotheekmarges na medio 2009 hoog zijn in historisch
               perspectief. Deze conclusie geldt voor zowel hypotheken met een variabele rente als voor hypotheken met een langere rentevaste
               periode. Daarnaast blijkt uit een internationale vergelijking van de hypotheekmarges met Frankrijk, Duitsland en België dat
               de marges in Nederland relatief hoog zijn. 
            </text:p>
      <text:p text:style-name="antwoord">De eerste uitkomsten van het onderzoek naar de Nederlandse hypotheekmarkt vormen een serieus signaal. De NMa gaat in het eerste
               deel van haar onderzoek naar de Nederlandse hypotheekmarkt nog niet in op mogelijke oorzaken die aan de hoogte van de marges
               ten grondslag kunnen liggen. Zij geeft banken en andere stakeholders de gelegenheid te reageren op de bevindingen uit haar
               quick scan. De reacties van de stakeholders zullen belangrijke aanknopingspunten vormen voor het tweede deel van het onderzoek
               naar de hypotheekmarkt, waarin de NMa ontwikkelingen in de concurrentieomstandigheden op de hypotheekmarkt in kaart zal brengen
               en mogelijke gebreken van de marktwerking zal identificeren. Hierdoor zal meer duidelijkheid ontstaan over de oorzaken die
               aan de hoogte van de marges ten grondslag liggen. Ik ben dan ook zeer benieuwd naar de reacties uit de sector en de bevindingen
               uit het tweede deel van het onderzoek.
            </text:p>
      <text:h text:outline-level="2" text:style-name="stuktitel">Vraag 2
            </text:h>
      <text:p text:style-name="vraag">Wat vindt u van het feit dat het NMa-onderzoek pas in het voorjaar van 2011 verwacht wordt? Deelt u de mening dat het slecht
               is dat consumenten nog een half jaar in onzekerheid blijven over de hoge marges op de hypotheekmarkt en de oorzaken daarvan?
               Bent u bereid om het onderzoek te versnellen?
            </text:p>
      <text:h text:outline-level="2" text:style-name="stuktitel">Antwoord 2
            </text:h>
      <text:p text:style-name="antwoord">Ik vind het tweede deel van het onderzoek van de NMa naar de hypotheekmarkt erg belangrijk, omdat het meer duidelijkheid zal
               verschaffen over de oorzaken die aan de hoogte van de marges ten grondslag liggen. Voor consumenten, en voor eventuele maatregelen
               vanuit de overheid, is deze duidelijkheid van groot belang. Ik acht het dan ook wenselijk dat het onderzoek zo spoedig mogelijk
               wordt afgerond. De NMa heeft mij hierop verzekerd dat het onderzoek prioriteit heeft. 
            </text:p>
      <text:p text:style-name="antwoord">Tegelijkertijd is het noodzakelijk dat het onderzoek zorgvuldig wordt uitgevoerd. De consument is niet gebaat bij een onvolledig
               of onjuist uitgevoerd onderzoek. De NMa heeft aangegeven dat banken en andere stakeholders tot uiterlijk vrijdag 17 december
               2010 kunnen reageren op het eerste deel van haar onderzoek. Omdat deze reacties vanuit de sector belangrijke aanknopingspunten
               zullen vormen voor het onderzoek, vind ik het belangrijk dat zij voldoende gelegenheid krijgen hun zienswijzen kenbaar te
               maken. 
            </text:p>
      <text:h text:outline-level="2" text:style-name="stuktitel">Vraag 3, 4
            </text:h>
      <text:p text:style-name="vraag">Wat vindt u van het feit dat de Nederlandse hypotheekmarkt niet goed functioneert, ongeacht of dit aan eventuele prijsafspraken
               ligt? Welke andere oorzaken voor de hoge marges zouden een rol kunnen spelen?
            </text:p>
      <text:p text:style-name="vraag">Wat is het doel van het onderzoek? Bent u bereid de NMa te verzoeken om ook de aspecten aanbodstructuur, transparantie van
               prijsopbouw, vergelijkbaarheid van tarieven, mogelijkheid van overstappen, de Nederlandse hypotheekregels en de gevolgen van
               de financiële crisis en de staatsteun in het onderzoek mee te nemen?
            </text:p>
      <text:h text:outline-level="2" text:style-name="stuktitel">Antwoord 3, 4
            </text:h>
      <text:p text:style-name="antwoord">De Nederlandse hypotheekmarkt speelt een belangrijke rol in het economisch verkeer. Gebreken in de marktwerking op de hypotheekmarkt
               kunnen gevolgen hebben voor de Nederlandse economie. Prijsafspraken tussen banken zouden consumenten de voordelen van concurrentie
               op de hypotheekmarkt kunnen ontnemen en daarmee een overtreding kunnen vormen van de Mededingingswet. 
            </text:p>
      <text:p text:style-name="antwoord">De NMa ziet hierop toe. Zij heeft aangegeven op dit moment niet te vermoeden dat banken zich schuldig maken aan prijsafspraken.<text:note text:id="ID-682-d28e179" text:note-class="footnote"><text:note-citation text:label="2">2</text:note-citation><text:note-body><text:p>http://www.nmanet.nl/nederlands/home/Actueel/Nieuws_Persberichten/Webberichten/27–10_NMa_geen_vermoeden_van_prijsafspraken_tussen_banken.asp.
                  
               </text:p></text:note-body></text:note>
               
            </text:p>
      <text:p text:style-name="antwoord">Het tweede deel van het onderzoek naar de Nederlandse hypotheekmarkt van de NMa zal meer duidelijkheid verschaffen over de
               oorzaken die aan de hoogte van de marges ten grondslag liggen. De NMa zal hierbij ontwikkelingen in de concurrentieomstandigheden
               op de hypotheekmarkt in kaart brengen en mogelijke gebreken van de marktwerking identificeren. Volgens de NMa kunnen hierbij
               onder meer aan bod komen de ontwikkeling van de marktaandelen, de ontwikkeling van de toetreding- en uittredingsdrempels,
               de ontwikkeling van de mate van transparantie van de markt, gedragingen die de marktwerking kunnen verstoren en de ontwikkeling
               van de tarieven van hypotheekaanbieders. De door u genoemde factoren kunnen derhalve in het tweede deel van het onderzoek
               aan bod komen.  
            </text:p>
      <text:h text:outline-level="2" text:style-name="stuktitel">Vraag 5
            </text:h>
      <text:p text:style-name="vraag">Bent u van mening dat de Nederlandse hypotheekmarkt een oligopolie is? Vermoedt u dat tussen de aanbieders sprake is van «onderling
               afgestemde feitelijke gedraging»?
            </text:p>
      <text:h text:outline-level="2" text:style-name="stuktitel">Antwoord 5
            </text:h>
      <text:p text:style-name="antwoord">Op de Nederlandse hypotheekmarkt is een beperkt aantal ondernemingen actief dat gezamenlijk een groot marktaandeel heeft.
               Dit maakt het concurrentieproces kwetsbaar. De financiële markten, waaronder de markt voor hypotheken, vormen om die reden
               een speerpunt in het toezicht van de NMa. Ook is de sector als aandachtsveld opgenomen in de «NMa-Agenda 2010–2011».<text:note text:id="ID-682-d28e223" text:note-class="footnote"><text:note-citation text:label="3">3</text:note-citation><text:note-body><text:p>http://www.nmanet.nl/nederlands/home/Actueel/Publicaties/Lezingen_en_speeches/NMa-Agenda_2010–2011.asp.</text:p></text:note-body></text:note>
               
            </text:p>
      <text:p text:style-name="antwoord">Zoals ik op eerdere van uw vragen heb geantwoord, zal de NMa in het tweede deel van haar onderzoek naar de Nederlandse hypotheekmarkt
               diepgaand ingaan op de concurrentieomstandigheden en de ontwikkelingen daarvan. Daarbij zullen ook kenmerken van de aanbodstructuur
               aan bod komen. 
            </text:p>
      <text:p text:style-name="antwoord">Daarnaast houdt de NMa toezicht op de naleving van de Mededingingswet. Onderling afgestemde feitelijke gedragingen tussen
               aanbieders kunnen een overtreding vormen van de Mededingingswet. De quick scan heeft geen aanleiding gegeven voor een vermoeden
               van een overtreding van de Mededingingswet. De NMa heeft aangegeven elke concrete aanwijzing die wijst op onderlinge afstemming
               van gedragingen van banken graag te ontvangen. 
            </text:p>
      <text:h text:outline-level="2" text:style-name="stuktitel">Vraag 6
            </text:h>
      <text:p text:style-name="vraag">Welke gevolgen denkt u dat mogelijke prijsafspraken hebben voor het broze consumentenvertrouwen en de aanhoudende stagnatie
               op de woningmarkt? Wat gaat u doen om negatieve gevolgen te voorkomen?
            </text:p>
      <text:h text:outline-level="2" text:style-name="stuktitel">Antwoord 6
            </text:h>
      <text:p text:style-name="antwoord">Prijsafspraken hebben doorgaans als gevolg dat de concurrentie merkbaar wordt beperkt en de consument de voordelen van een
               goede marktwerking wordt ontnomen. Zo leiden prijsafspraken over het algemeen tot hogere tarieven, een daling in de kwaliteit
               en in het niveau van dienstverlening en beperkte keuzevrijheid. Deze gevolgen acht ik zeer onwenselijk. Ook voor het consumentenvertrouwen
               in de financiële sector is het cruciaal dat banken zich onthouden van prijsafspraken en andere overtredingen van de Mededingingswet.
               Ik vind het hierom belangrijk dat de NMa extra aandacht besteedt aan het toezicht op de naleving van de Mededingingswet in
               de financiële sector. 
            </text:p>
      <text:h text:outline-level="2" text:style-name="stuktitel">Vraag 7
            </text:h>
      <text:p text:style-name="vraag">Welke gevolgen denkt u dat deze publicatie heeft voor het consumentenvertrouwen gezien het feit dat nog steeds een op de zes
               consumenten een hypotheekadvies onder de maat krijgt? 
            </text:p>
      <text:h text:outline-level="2" text:style-name="stuktitel">Antwoord 7
            </text:h>
      <text:p text:style-name="antwoord">De quick scan naar de ontwikkelingen van de hypotheekmarges in Nederland geeft meer duidelijkheid over de ontwikkelingen van
               de marges, maar gaat nog niet in op de oorzaken die aan de hoogte van de marges ten grondslag liggen. Het tweede deel van
               het onderzoek van de NMa zal hier meer duidelijkheid over verschaffen. Voor zowel consumenten en hun vertrouwen in de sector
               als voor eventuele maatregelen vanuit de overheid is deze duidelijkheid van groot belang. 
            </text:p>
      <text:h text:outline-level="2" text:style-name="stuktitel">Vraag 8
            </text:h>
      <text:p text:style-name="vraag">Kunt een inschatting geven van de gemiddelde economische kosten voor consumenten van deze hoge hypotheekmarges?</text:p>
      <text:h text:outline-level="2" text:style-name="stuktitel">Antwoord 8
            </text:h>
      <text:p text:style-name="antwoord">Zoals de NMa benadrukt in haar quick scan zijn de gebruikte methodes bedoeld om de ontwikkelingen van de marges te onderzoeken
               en niet om de absolute niveaus van de marges te bepalen. Ik kan aan hand van de uitkomsten van deze quick scan dan ook geen
               inschatting maken van de gemiddelde economische kosten voor consumenten. 
            </text:p>
      <text:h text:outline-level="2" text:style-name="stuktitel">Vraag 9
            </text:h>
      <text:p text:style-name="vraag">Bent u van mening dat de totstandkoming van de hypotheekrente voldoende transparant is? Zijn er afspraken gemaakt met De Nederlandse
               Bank en of het ministerie van Financiën in welke mate deze transparantie gegeven moet worden?
            </text:p>
      <text:h text:outline-level="2" text:style-name="stuktitel">Antwoord 9
            </text:h>
      <text:p text:style-name="antwoord">Voor consumenten die overwegen een hypothecaire kredietovereenkomst te sluiten, is het belangrijk dat zij beseffen hoe de
               rente is opgebouwd. In het tweede deel van haar onderzoek naar de Nederlandse hypotheekmarkt zal de NMa ingaan op de mate
               van transparantie op de markt. 
            </text:p>
      <text:p text:style-name="antwoord">Zoals eerder is geantwoord op Kamervragen van het lid Blanksma-van den Heuvel heeft de Autoriteit Financiële Markten (AFM)
               onderzoek gedaan naar de toereikendheid van de informatieverstrekking door financiële dienstverleners aan consumenten voor
               het sluiten van een hypotheek met variabele rente. Uit het onderzoek kwam naar voren dat de verstrekte informatie consumenten
               onvoldoende inzicht geeft in de fluctuatie en de opbouw van het in rekening gebrachte variabele rentepercentage. Hierdoor
               kunnen consumenten de risico’s die zij lopen door fluctuatie van de variabele rente niet goed inschatten. Gelet op de uitkomsten
               van dit onderzoek heeft mijn collega van Financiën aangegeven het wenselijk te vinden nadere regels te stellen aan de informatieverschaffing
               door aanbieders. Naar aanleiding van de eerste resultaten van het onderzoek van de NMa zal in een breder kader gekeken worden
               naar de ontwikkelingen op de hypotheekmarkt. Hiertoe zal de minister van Financiën op korte termijn in overleg treden met
               marktpartijen en andere stakeholders, waaronder de AFM.
            </text:p>
      <text:h text:outline-level="2" text:style-name="stuktitel">Vraag 10, 11
            </text:h>
      <text:p text:style-name="vraag">Is er een relatie tussen de kredietcrisis, de verzwakte bankbalansen en de hogere marges die banken aan consumenten vragen?
               Welke relatie is er met de afspraken die zijn gemaakt met de banken die staatssteun ontvangen en zich niet als prijsvechter
               mogen gedragen?
            </text:p>
      <text:p text:style-name="vraag">Wat is de samenhang tussen het feit dat Nederland de hoogste totale hypotheekschuld van Europa heeft en het feit dat Nederland
               hogere hypotheekmarges heeft dan andere Europese landen? 
            </text:p>
      <text:h text:outline-level="2" text:style-name="stuktitel">Antwoord 10, 11
            </text:h>
      <text:p text:style-name="antwoord">De kredietcrisis heeft ontegenzeggelijk invloed gehad op de bankbalansen. In haar quick scan heeft de NMa rekening gehouden
               met de mogelijke stijgingen in de kosten van banken. Zo heeft zij rekening gehouden met verhoogde risicopremies die banken
               moeten betalen op de kapitaalmarkt en de mogelijke verschuiving van de financieringsmix van de banken naar relatief dure financieringsbronnen
               zoals spaargeld. Daarbij heeft de NMa aangegeven dat de gebruikte methodes niet bedoeld zijn om de absolute niveaus van de
               marges te bepalen. De NMa geeft banken en andere stakeholders de gelegenheid te reageren op haar quick scan.
            </text:p>
      <text:p text:style-name="antwoord">De NMa legt in haar quick scan geen directe relatie tussen de kredietcrisis, de verzwakte bankbalansen en de marges die hypotheekverstrekkers
               hanteren. In het tweede deel van het onderzoek naar de hypotheekmarkt zal de NMa diepgaand ingaan op de oorzaken die aan de
               hoogte van de hypotheekmarges liggen. Meer specifiek zal zij ontwikkelingen in de concurrentieomstandigheden op de hypotheekmarkt
               in kaart brengen en mogelijke gebreken van de marktwerking identificeren. Daarbij zal ook aandacht worden besteed aan ontwikkelingen
               sinds en achtergronden van de financiële crisis. Mijn collega van Financiën en ik willen niet vooruitlopen op de resultaten
               van dit bredere onderzoek. Zodra de NMa het tweede deel van haar onderzoek naar de hypotheekmarkt heeft afgerond, zal ik dat
               u doen toekomen. 
            </text:p>
      <text:h text:outline-level="2" text:style-name="stuktitel">Vraag 12
            </text:h>
      <text:p text:style-name="vraag">Welke relatie is er tussen de hoge hypotheekmarges en de fiscale faciliering van hypotheekschuld? </text:p>
      <text:h text:outline-level="2" text:style-name="stuktitel">Antwoord 12
            </text:h>
      <text:p text:style-name="antwoord">Het is de minister van Financiën en mij niet bekend dat er een directe relatie is tussen de hoogte van de hypotheekmarges,
               zoals onderzocht door de NMa, en de fiscale faciliëring van hypotheekschuld. Zoals eerder is geantwoord op Kamervragen van
               het lid Sap achten de minister van Financiën en ik het op dit moment niet nodig hiernaar aanvullend onderzoek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