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1</text:p>
      <text:p text:style-name="kamervragen">Vragen van het lid 
            Gesthuizen
            (SP) aan de minister en staatssecretaris van Veiligheid en Justitie over de bezuinigingen bij de Dienst Justitiële Inrichtingen
            die de rechtspraak frustreren (ingezonden 4 november 2010).
         </text:p>
      <text:p text:style-name="kamervragen">Mededeling van staatssecretaris 
            Teeven
            (Veiligheid en Justitie) (ontvangen 3 december 2010). 
         </text:p>
      <text:h text:outline-level="2" text:style-name="stuktitel">Vraag 1
            </text:h>
      <text:p text:style-name="vraag">Is het waar dat de oorzaak van het te laat aanleveren van de verdachte in de Almelose gijzelingszaak bij zijn rechtszaak gelegen
               is in de bezuinigingen bij de Dienst Justitiële Inrichtingen?<text:note text:id="ID-2010Z15851-d28e82" text:note-class="footnote"><text:note-citation text:label="1">1</text:note-citation><text:note-body><text:p> de Twentsche Krant Tubantia, Bezuiniging vertraagt Almelose gijzelingszaak, 1 november 2010.</text:p></text:note-body></text:note> Zo ja, wat vindt u daar van? Zo nee, wat was dan wel de oorzaak?
            </text:p>
      <text:h text:outline-level="2" text:style-name="stuktitel">Vraag 2
            </text:h>
      <text:p text:style-name="vraag">Hoeveel kost deze specifieke vertraging het gerechtshof?<text:span text:style-name="superscript"><text:note-ref text:reference-format="text" text:ref-name="ID-2010Z15851-d28e82" text:note-class="footnote">1</text:note-ref></text:span>
               
            </text:p>
      <text:h text:outline-level="2" text:style-name="stuktitel">Vraag 3
            </text:h>
      <text:p text:style-name="vraag">Komt het vaker voor dat verdachten als gevolg van problemen met vervoer door de Dienst Justitiële Inrichtingen niet op tijd
               kunnen worden aangeleverd bij zittingen? Zo ja, hoe vaak? Indien dit niet bekend is, bent u bereid navraag te doen bij de
               rechtbanken of dit een structureel probleem is?
            </text:p>
      <text:h text:outline-level="2" text:style-name="stuktitel">Vraag 4
            </text:h>
      <text:p text:style-name="vraag">Welke maatregelen gaat u nemen om dit probleem op te lossen? Hoe gaat u ervoor zorgen dat dit niet meer voorkomt en dat rechtszaken
               op tijd kunnen beginnen? 
            </text:p>
      <text:h text:outline-level="2" text:style-name="kamervraagopmerking_kop">Mededeling
            </text:h>
      <text:p text:style-name="kamervraagopmerking">Hierbij deel ik u mede dat de schriftelijke vragen van het lid Gesthuizen (SP) van uw Kamer aan de staatssecretaris van Veiligheid
               en Justitie over de bezuinigingen bij de Dienst Justitiële Inrichtingen die de rechtspraak frustreren (ingezonden 4 nov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