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680</text:p>
      <text:p text:style-name="kamervragen">Vragen van de leden 
            Arib
            en 
            Recourt
            (beiden PvdA) aan de minister van Veiligheid en Justitie over het nalaten van het gelasten van uitvoering van een opgelegde
            taakstraf (ingezonden 1 november 2010).
         </text:p>
      <text:p text:style-name="kamervragen">Antwoord van minister 
            Opstelten
            (Veiligheid en Justitie) (ontvangen 3 december 2010) Zie ook Aanhangsel Handelingen, vergaderjaar 2010–2011, nr. 533.
         </text:p>
      <text:h text:outline-level="2" text:style-name="stuktitel">Vraag 1
            </text:h>
      <text:p text:style-name="vraag">Bent u bekend met de strafzaak tegen de heer R. welke in hoger beroep heeft gediend op 30 mei 2007 voor het Hof te Amsterdam?<text:note text:id="ID-2010Z15580-d28e75" text:note-class="footnote"><text:note-citation text:label="1">1</text:note-citation><text:note-body><text:p> Kenmerk 23-005563-06.</text:p></text:note-body></text:note>
               
            </text:p>
      <text:h text:outline-level="2" text:style-name="stuktitel">Antwoord 1
            </text:h>
      <text:p text:style-name="antwoord">Ja. </text:p>
      <text:h text:outline-level="2" text:style-name="stuktitel">Vraag 2
            </text:h>
      <text:p text:style-name="vraag">Bent u op de hoogte van het feit dat de dader in kwestie door de rechtbank Haarlem en vervolgens in hoger beroep door het
               Hof te Amsterdam is veroordeeld tot een taakstraf, maar deze taakstraf noch een andere straf ooit heeft uitgevoerd?
            </text:p>
      <text:h text:outline-level="2" text:style-name="stuktitel">Antwoord 2
            </text:h>
      <text:p text:style-name="antwoord">Ja. De veroordeelde heeft de taakstraf waartoe hij was veroordeeld om medische redenen niet uitgevoerd. Wel heeft hij de opgelegde
               schadevergoedingsmaatregel voldaan. De voorwaardelijke opgelegde gevangenisstraf waartoe hij eveneens was veroordeeld, heeft
               hij niet hoeven ondergaan, omdat hij zich in de proeftijd aan de gestelde voorwaarden heeft gehouden. 
            </text:p>
      <text:h text:outline-level="2" text:style-name="stuktitel">Vraag 3
            </text:h>
      <text:p text:style-name="vraag">Welke mogelijkheden heeft het Openbaar Ministerie (OM) om de aard van de taakstraf te wijzigen zodat die wel kan worden uitgevoerd?
               Wordt van deze mogelijkheden altijd gebruik gemaakt?
            </text:p>
      <text:h text:outline-level="2" text:style-name="stuktitel">Antwoord 3
            </text:h>
      <text:p text:style-name="antwoord">Op grond van artikel 22 f Wetboek van Strafrecht kan het Openbaar Ministerie de opgelegde (taak)straf wijzigen voor wat betreft
               de aard van de te verrichten werkzaamheden of het te volgen leerproject. Daarbij dient zoveel mogelijk de opgelegde straf
               te worden benaderd. De aard van de te verrichten werkzaamheden wordt in de rechterlijke uitspraak in de regel niet zodanig
               specifiek omschreven dat het nodig is daarin later wijziging te brengen. De drie reclasseringsorganisaties, die belast zijn
               met de feitelijke uitvoering van de taakstraf, hebben een grote variatie in het aanbod van taakstrafprojecten. Derhalve wordt
               slechts in zeer uitzonderlijke gevallen een beslissing genomen zoals is gebeurd in de onderhavige strafzaak. 
            </text:p>
      <text:h text:outline-level="2" text:style-name="stuktitel">Vraag 4
            </text:h>
      <text:p text:style-name="vraag">Hoe vaak komt het voor dat door de rechter opgelegde taakstraffen wegens persoonlijke omstandigheden niet worden uitgevoerd
               of worden omgezet in een andere straf en ook verdere uitvoering dan niet wordt gelast door het OM?
            </text:p>
      <text:h text:outline-level="2" text:style-name="stuktitel">Antwoord 4
            </text:h>
      <text:p text:style-name="antwoord">Er zijn geen landelijke cijfers beschikbaar over het aantal door de rechter opgelegde taakstraffen dat wegens persoonlijke
               omstandigheden niet wordt uitgevoerd, dan wel wegens persoonlijke omstandigheden wordt omgezet in een andere straf en waarvan
               verdere uitvoering niet wordt gelast door het Openbaar Ministerie. De reclassering heeft tot taak de afloop van een taakstraf
               te melden aan het Openbaar Ministerie. In beginsel wordt door het Openbaar Ministerie de omzetting in vervangende hechtenis
               bevolen van alle niet of niet goed, dan wel onvolledig, uitgevoerde taakstraffen, ongeacht de oorzaak van het niet uitvoeren.
               Slechts in zeer uitzonderlijke gevallen -zoals de onderhavige zaak – blijft een bevel tot omzetting van de taakstraf in vervangende
               hechtenis achterwege en dat enkel na toetsing door het Openbaar Ministerie van de aangevoerde omstandigheden. 
            </text:p>
      <text:h text:outline-level="2" text:style-name="stuktitel">Vraag 5
            </text:h>
      <text:p text:style-name="vraag">Heeft het inwerkingtreden van de Aanwijzing taakstraffen van het OM op 1 januari 2009 gevolgen voor de praktijk van het uitvoeren
               van taakstraffen? Zo ja, welke? 
            </text:p>
      <text:h text:outline-level="2" text:style-name="stuktitel">Antwoord 5
            </text:h>
      <text:p text:style-name="antwoord">De Aanwijzing taakstraffen, in werking getreden op 1 januari 2009 (hierna: de Aanwijzing), betreft een aanscherping van de
               Aanwijzing taakstraffen die vanaf 1 januari 2001 van kracht was.
            </text:p>
      <text:p text:style-name="antwoord">De nieuwe Aanwijzing beoogt meer duidelijkheid te brengen in welke gevallen wel en in welke gevallen geen taakstraf aangewezen
               is. De aanpassing heeft betrekking op (verdachten van) ernstige gewelds- en zedendelicten en geeft richtlijnen voor het requireerbeleid
               van het Openbaar Ministerie.
            </text:p>
      <text:p text:style-name="antwoord">Op de praktijk van het – feitelijk – uitvoeren van taakstraffen heeft de Aanwijzing geen betrekking.</text:p>
      <text:h text:outline-level="2" text:style-name="stuktitel">Vraag 6
            </text:h>
      <text:p text:style-name="vraag">Deelt u de opvatting dat het om medische redenen niet uitvoeren van een (taak)straf voor de slachtoffers van de dader op veel
               onbegrip stuit, zeker als blijkt dat de dader zich opnieuw heeft schuldig gemaakt aan mishandeling? Zo ja, hoe kunt u bewerkstelligen
               dat veroordeelde veelplegers van huiselijk geweld niet zonder uitvoering van een straf vrijuit kunnen gaan?
            </text:p>
      <text:h text:outline-level="2" text:style-name="stuktitel">Antwoord 6
            </text:h>
      <text:p text:style-name="antwoord">Zware delicten als geweldsdelicten zijn niet alleen zeer ingrijpend en traumatisch voor de slachtoffers en hun naaste omgeving,
               met name als het toegebrachte leed onherstelbaar is, maar zij raken ook het vertrouwen in de rechtsorde en de veiligheidsbeleving
               van burgers. De bescherming van de samenleving tegen de daders maakt toereikende straffen en maatregelen daarom noodzakelijk.
               Wanneer een dader zijn taakstraf niet voltooit, dient zoveel mogelijk te worden verzekerd dat vrijheidsbeneming van de dader
               volgt. Om dit te verwezenlijken heb ik uw Kamer een nota van wijziging doen toekomen (Kamerstuk 32 169, nr. 9) bij het voorstel voor wijziging van het Wetboek van Strafrecht in verband met het beperken van de mogelijkheden om een taakstraf
               op te leggen voor ernstige zeden- en geweldsmisdrijven en bij recidive van misdrijven (Kamerstukken 32 169).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