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9</text:p>
      <text:p text:style-name="kamervragen">Vragen van het lid 
            Schouw
            (D66) aan de minister voor Immigratie en Asiel over de constatering dat asielzoekers slechter behandeld worden dan criminelen
            (ingezonden 1 november 2010).
         </text:p>
      <text:p text:style-name="kamervragen">Mededeling van minister 
            Leers
            (Immigratie en Asiel) (ontvangen  3 december 2010). 
         </text:p>
      <text:h text:outline-level="2" text:style-name="stuktitel">Vraag 1
            </text:h>
      <text:p text:style-name="vraag">Kent u het bericht «Asielzoekers slechter af dan criminelen»?<text:note text:id="ID-2010Z15579-d28e84" text:note-class="footnote"><text:note-citation text:label="1">1</text:note-citation><text:note-body><text:p> Trouw, «Asielzoekers slechter af dan criminelen», 27 oktober 2010.</text:p></text:note-body></text:note>
               
            </text:p>
      <text:h text:outline-level="2" text:style-name="stuktitel">Vraag 2
            </text:h>
      <text:p text:style-name="vraag">Kent u het rapport «De tenuitvoerlegging van de vreemdelingenbewaring. Drie detentiecentra doorgelicht»?<text:note text:id="ID-2010Z15579-d28e104" text:note-class="footnote"><text:note-citation text:label="2">2</text:note-citation><text:note-body><text:p> Inspectie voor de Sanctietoepassing, «De tenuitvoerlegging van de vreemdelingenbewaring. Drie detentiecentra doorgelicht»
                  , Inspectiebericht 27 oktober 2010.
               </text:p></text:note-body></text:note>
               
            </text:p>
      <text:h text:outline-level="2" text:style-name="stuktitel">Vraag 3
            </text:h>
      <text:p text:style-name="vraag">Hoe reageert u op de conclusie van de Inspectie voor de Sanctietoepassing dat er onvoldoende werk is gemaakt van de eerder
               door uw voorganger gedane toezeggingen om de omstandigheden van vreemdelingen in detentie te verbeteren? Gaat u concrete stappen
               ondernemen om deze toezeggingen alsnog waar te maken? Zo ja, welke? Op wat voor termijn kunnen we de toegezegde verbeteringen
               verwachten? 
            </text:p>
      <text:h text:outline-level="2" text:style-name="stuktitel">Vraag 4
            </text:h>
      <text:p text:style-name="vraag">Hoe reageert u op de conclusie van de Inspectie voor de Sanctietoepassing dat de rechten van de ingesloten vreemdelingen,
               zoals die in (inter)nationale regelgeving is vastgelegd, niet voldoende worden gewaarborgd?<text:span text:style-name="superscript"><text:note-ref text:reference-format="text" text:ref-name="ID-2010Z15579-d28e104" text:note-class="footnote">2</text:note-ref></text:span> Welke stappen gaat u ondernemen om deze rechten wel te waarborgen?
            </text:p>
      <text:h text:outline-level="2" text:style-name="stuktitel">Vraag 5
            </text:h>
      <text:p text:style-name="vraag">Welke concrete stappen gaat u nemen om de door de Inspectie voor de Sanctietoepassing gesignaleerde zorgpunten aan te pakken,
               te weten: i) gebrek aan zinvolle dagbesteding; ii) meerpersoonscellen; iii) de te ver doorgeschoten standaardveiligheidsmaatregelen
               bij het transport; iv) het ontbreken van landelijke regels voor het bij wijze van uitzondering verlenen van incidenteel begeleid
               en beveiligd humanitair verlof aan vreemdelingen; v) het samen op een afdeling plaatsen van mannelijke en vrouwelijke vreemdelingen
               in het uitzetcentrum Oude Meer; vi) en het veelvuldig in afzondering plaatsen van ingesloten vreemdelingen?
            </text:p>
      <text:h text:outline-level="2" text:style-name="stuktitel">Vraag 6
            </text:h>
      <text:p text:style-name="vraag">Wat is uw reactie op ieder van de dertien aanbevelingen die in het rapport worden gedaan?<text:span text:style-name="superscript"><text:note-ref text:reference-format="text" text:ref-name="ID-2010Z15579-d28e104" text:note-class="footnote">2</text:note-ref></text:span>
               
            </text:p>
      <text:h text:outline-level="2" text:style-name="kamervraagopmerking_kop">Mededeling
            </text:h>
      <text:p text:style-name="kamervraagopmerking">Naar aanleiding van de schriftelijke vragen van het lid Schouw (D66) over de constatering dat asielzoekers slechter behandeld
               worden dan criminelen, die werden ingezonden op 1 november 2010, deel ik u mee dat het niet mogelijk is deze vragen binnen
               de gestelde termijn te beantwoorden. De oorzaak hiervan is dat nog niet alle gegevens zijn verkregen die voor de beantwoording
               benodigd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