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5</text:p>
      <text:p text:style-name="kamervragen">Vragen van de leden 
            De Mos
            en 
            Beertema
            (beiden PVV) aan de staatssecretaris van Infrastructuur en Milieu, de minister Onderwijs, Cultuur en Wetenschap en de staatssecretaris
            van Economische Zaken, Landbouw en Innovatie over het bericht «Wateratlas vertelt groot verhaal» (ingezonden 9 november 2010).
         </text:p>
      <text:p text:style-name="kamervragen">Antwoord van staatssecretaris 
            Atsma
            (Infrastructuur en Milieu) (ontvangen 2 december 2010).
         </text:p>
      <text:h text:outline-level="2" text:style-name="stuktitel">Vraag 1
            </text:h>
      <text:p text:style-name="vraag">Bent u bekend met het bericht «Wateratlas vertelt groot verhaal»<text:note text:id="ID-2010Z16271-d28e85" text:note-class="footnote"><text:note-citation text:label="1">1</text:note-citation><text:note-body><text:p> Trouw, «Wateratlas vertelt groot verhaal», 4 november 2010.</text:p></text:note-body></text:note> en met de actie Warme Truiendag van de Vereniging Klimaatverbond Nederland die op basisscholen wordt georganiseerd? 
            </text:p>
      <text:h text:outline-level="2" text:style-name="stuktitel">Antwoord 1
            </text:h>
      <text:p text:style-name="antwoord">Ja.</text:p>
      <text:h text:outline-level="2" text:style-name="stuktitel">Vraag 2
            </text:h>
      <text:p text:style-name="vraag">Wat was uw motivatie om alle middelbare scholen een gratis set van de nieuwe Bosatlas te geven? Welke bedragen zijn hiermee
               gemoeid en waarom zijn de zogeheten klimaatsceptici niet betrokken bij de totstandkoming van deze atlas?
            </text:p>
      <text:h text:outline-level="2" text:style-name="stuktitel">Antwoord 2
            </text:h>
      <text:p text:style-name="antwoord">De uitgever van de Bosatlas van Nederland Waterland, Noordhoff heeft besloten alle middelbare scholen een klassenset van de
               Atlas te geven. De kosten hiervan worden gedragen door sponsoren, bestaande uit bedrijven, kennisinstituten en overheden.
               De Ministeries van Infrastructuur en Milieu en van Economie, Landbouw en Innovatie hebben € 55 825,00 bijgedragen aan dit
               project.
            </text:p>
      <text:h text:outline-level="2" text:style-name="stuktitel">Vraag 3
            </text:h>
      <text:p text:style-name="vraag">Vindt u het een paradox dat kinderen moeten leren interpreteren en zich een mening moeten leren vormen, terwijl tegelijkertijd
               van kinderen wordt verwacht dat zij aan kunnen wijzen waar zich problemen voordoen als gevolg van onbewezen klimaatverandering?
               Zo nee, waarom niet?
            </text:p>
      <text:h text:outline-level="2" text:style-name="stuktitel">Antwoord 3
            </text:h>
      <text:p text:style-name="antwoord">Het is aan de scholen zelf van welke leermiddelen zij gebruik maken.</text:p>
      <text:h text:outline-level="2" text:style-name="stuktitel">Vraag 4
            </text:h>
      <text:p text:style-name="vraag">Hoe beoordeelt u het feit dat er in de atlas geen melding wordt gemaakt van toekomstscenario’s voor temperatuur- en zeefluctuaties,
               en dat hiervoor als toekomstige bron alleen het Intergovernmental Panel on Climate Change (IPCC) en het Koninklijk Nederlands
               Meteorologisch Instituut (KNMI) kunnen dienen?
            </text:p>
      <text:h text:outline-level="2" text:style-name="stuktitel">Antwoord 4
            </text:h>
      <text:p text:style-name="antwoord">In het hoofdstuk «Klimaatverandering en veiligheid» van de Atlas noemt de uitgever geen toekomstscenario’s voor temperatuur-
               en zeefluctuaties, omdat de vertaling ervan naar kaartbeelden met teveel onzekerheden is omgeven. 
            </text:p>
      <text:h text:outline-level="2" text:style-name="stuktitel">Vraag 5
            </text:h>
      <text:p text:style-name="vraag">Deelt u de mening dat kinderen niet eenzijdig moeten worden geïnformeerd over de klimaatverandering? Zo ja, wat gaat u doen
               om deze eenzijdige stroom informatie evenwichtiger te laten zijn?
            </text:p>
      <text:h text:outline-level="2" text:style-name="stuktitel">Antwoord 5
            </text:h>
      <text:p text:style-name="antwoord">Zie de beantwoording van vraag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