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Aanhangsel van de handelin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 met de daarop door de regering gegeven antwoorden</text:p>
          </table:table-cell>
          <table:covered-table-cell/>
        </table:table-row>
      </table:table>
      <text:p text:style-name="kamervraagnummer">673</text:p>
      <text:p text:style-name="kamervragen">Vragen van het lid 
            Klijnsma
            (PvdA) aan de minister van Onderwijs, Cultuur en Wetenschap over het artikel «Bezuinigingen cultuur raken vooral kinderen»
            (ingezonden 1 november 2010 2010).
         </text:p>
      <text:p text:style-name="kamervragen">Antwoord van staatssecretaris 
            Zijlstra
            (Onderwijs, Cultuur en Wetenschap) (ontvangen 2 december 2010). 
         </text:p>
      <text:h text:outline-level="2" text:style-name="stuktitel">Vraag 1
            </text:h>
      <text:p text:style-name="vraag">Hebt u kennisgenomen van het artikel «Bezuinigingen cultuur raken vooral kinderen»<text:note text:id="ID-2010Z15502-d28e82" text:note-class="footnote"><text:note-citation text:label="1">1</text:note-citation><text:note-body><text:p> Algemeen Dagblad, «Bezuinigingen cultuur raken vooral kinderen», 23 oktober 2010.</text:p></text:note-body></text:note> en het artikel  «Kosten bezuiniging hoger dan baten»<text:note text:id="ID-2010Z15502-d28e92" text:note-class="footnote"><text:note-citation text:label="2">2</text:note-citation><text:note-body><text:p> Algemeen Dagblad, «Kosten bezuiniging hoger dan baten», 23 oktober 2010.</text:p></text:note-body></text:note> en het artikel «Een op de drie bibliotheken weg door bezuinigingen»<text:note text:id="ID-2010Z15502-d28e105" text:note-class="footnote"><text:note-citation text:label="3">3</text:note-citation><text:note-body><text:p> Trouw, «Een op de drie bibliotheken weg door bezuinigingen», 25 oktober 2010.</text:p></text:note-body></text:note>?
            </text:p>
      <text:h text:outline-level="2" text:style-name="stuktitel">Antwoord 1
            </text:h>
      <text:p text:style-name="antwoord">Ja.</text:p>
      <text:h text:outline-level="2" text:style-name="stuktitel">Vraag 2
            </text:h>
      <text:p text:style-name="vraag">Hoe beoordeelt u de stelling dat de «draconische bezuinigingen» het voortbestaan van kleine theaters, muziekscholen en bibliotheken
               bedreigen? 
            </text:p>
      <text:h text:outline-level="2" text:style-name="stuktitel">Antwoord 2
            </text:h>
      <text:p text:style-name="antwoord">De aangehaalde berichtgeving heeft betrekking op de gemeentebegrotingen 2011, die in deze periode door de Nederlandse gemeenten
               worden vastgesteld. Over de omvang van de bezuinigingen en de wijze waarop gemeenten deze invullen, valt op dit moment nog
               geen algemene uitspraak te doen. Voor een goed begrip van de situatie in de bibliotheeksector is het van belang vast te stellen
               dat de bekostiging van lokale bibliotheekvoorzieningen al enkele decennia tot de gemeentelijke autonomie behoort. De aangekondigde
               gemeentelijke bezuinigingen op het lokale bibliotheekwerk zijn het resultaat van gemeentelijk beleid.  
            </text:p>
      <text:h text:outline-level="2" text:style-name="stuktitel">Vraag 3
            </text:h>
      <text:p text:style-name="vraag">Wat zijn precies de gevolgen van de bezuinigingen voor kleine theaters in ons land? Wat zijn precies de gevolgen voor muziekscholen
               in ons land? Is de vrees dat veel muziekscholen en kleine theaters hun deuren moeten sluiten als gevolg van de bezuinigingen
               gegrond? Kunt u aangeven met welke gevolgen u rekening heeft gehouden bij het uitzetten van uw beleid? 
            </text:p>
      <text:h text:outline-level="2" text:style-name="stuktitel">Antwoord 3
            </text:h>
      <text:p text:style-name="antwoord">Zie het antwoord op vraag 2.</text:p>
      <text:h text:outline-level="2" text:style-name="stuktitel">Vraag 4
            </text:h>
      <text:p text:style-name="vraag">Welke gevolgen hebben de bezuinigingen op de bibliotheken in ons land? Is het bericht waar dat 93% van de bibliotheken te
               maken krijgt met bezuinigingen? Hoe beoordeelt u de inschatting dat 1100 vestigingen de komende jaren zullen verdwijnen en
               dat andere vestigingen op hun openingsuren of de boekencollectie zullen moeten bezuinigen? 
            </text:p>
      <text:h text:outline-level="2" text:style-name="stuktitel">Antwoord 4
            </text:h>
      <text:p text:style-name="antwoord">De branchevereniging openbare bibliotheken (VOB) en het sectorinstituut openbare bibliotheken (SIOB) hebben onderzoek gedaan
               onder de openbare bibliotheken naar door gemeenten aangekondigde of vastgestelde bezuinigingen.<text:note text:id="ID-673-d28e195" text:note-class="footnote"><text:note-citation text:label="4">4</text:note-citation><text:note-body><text:p> Een krimpend perspectief, SIOB en VOB, 30 augustus 2010. </text:p></text:note-body></text:note> Uit dit onderzoek kan de conclusie worden getrokken dat vrijwel alle openbare bibliotheken (93%) in meer of mindere mate
               te maken zullen krijgen met bezuinigingen. Tevens blijkt uit het onderzoek dat bibliotheken met gemeenten in gesprek zijn
               over de invulling daarvan. Opties die daarbij genoemd worden, zijn: bezuinigingen op de backoffice, de frontoffice, de collectie,
               de openingsuren, op het aantal vestigingen of een verhoging van de tarieven. Definitieve besluiten daarover zullen zij naar
               verwachting in de eerste helft van 2011 nemen. De gemeente Den Haag stelt bijvoorbeeld eerst een nieuw spreidingsplan op,
               voordat besloten wordt over de manier waarop de voorgenomen bezuiniging wordt uitgevoerd. 
            </text:p>
      <text:h text:outline-level="2" text:style-name="stuktitel">Vraag 5
            </text:h>
      <text:p text:style-name="vraag">Op welke wijze doet u recht aan het voornemen uit het regeerakkoord om bibliotheken zoveel mogelijk te ontzien? </text:p>
      <text:h text:outline-level="2" text:style-name="stuktitel">Antwoord 5
            </text:h>
      <text:p text:style-name="antwoord">Begin december zal ik de Kamer informeren over de hoofdlijnen van het cultuurbeleid op basis van de voorstellen in het Regeerakkoord.
               Tevens zal ik de Kamer, zoals aangekondigd door mijn voorganger, eind dit jaar via een voortgangsbrief nader informeren over
               de stand van zaken bij de bibliotheekinnovatie.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der Staten-Generaal, 2010-2011, Aanhangsel van de Handelin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