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1</text:p>
      <text:p text:style-name="kamervragen">Vragen van het lid 
            Jansen
            (SP) aan de minister van Economische Zaken over de omgewaaide hoogspanningsmasten tussen Doetinchem en Ulft (ingezonden 20 juli
            2010).
         </text:p>
      <text:p text:style-name="kamervragen">Antwoord van minister 
            Verhagen
            (Economische Zaken, Landbouw en Innovatie) (ontvangen 2 december 2010) Zie ook Aanhangsel Handelingen, vergaderjaar 2009–2010,
            nr. 2905. 
         </text:p>
      <text:h text:outline-level="2" text:style-name="stuktitel">Vraag 1
            </text:h>
      <text:p text:style-name="vraag">Voldeden de vijf hoogspanningsmasten die op 14 juli jl. zijn omgewaaid aan de constructieve eisen van de nieuwe Europese norm
               voor hoogspanningsmasten?
            </text:p>
      <text:h text:outline-level="2" text:style-name="stuktitel">Antwoord 1
            </text:h>
      <text:p text:style-name="antwoord">Tennet heeft onmiddellijk na de gebeurtenis bij Vethuizen de oorzaak laten onderzoeken door KEMA. Op 18 november jl. heeft
               TenneT de onderzoeksresultaten gepubliceerd («Rapportage storingsonderzoek 150kv-lijn Doetinchem-Ulft/Dale», KEMA, oktober
               2010).
            </text:p>
      <text:p text:style-name="antwoord">Het onderzoek heeft aangetoond dat het omwaaien van de masten is veroorzaakt door extreme weersomstandigheden waarbij windsnelheden
               zijn bereikt tussen de 150 en 200 km/u. KEMA raamt dat de betreffende masten zijn bezweken bij een windbelasting van ca. 180 km/u.
               Deze windsnelheden zijn niet meer te vatten in de bekende schaal van Beaufort: windkracht 12 «orkaan» (117 km/h).
            </text:p>
      <text:p text:style-name="antwoord">De nieuwe Europese normen voor het hoogspanningsnet gelden voor nieuwbouw vanaf mei 2002. Elke mast die na die datum is geplaatst,
               moet voldoen aan deze norm. In deze nieuwe norm wordt vereist dat de masten een windbelasting van maximaal 144 km/h kunnen
               doorstaan. 
            </text:p>
      <text:p text:style-name="antwoord">De omgewaaide masten zijn gebouwd in 1970 en voldeden volgens KEMA aan de constructienormen van dat moment. KEMA heeft de
               ontwerpberekeningen van de masten tevens getoetst aan de nieuwe Europese norm en daaruit blijkt dat de bezweken onderdelen
               van de masten ook voldeden aan de ontwerpspecificaties van de nieuwe Europese norm. Ondanks het feit dat de betreffende onderdelen
               van de masten voldeden aan de constructieve eisen van de nieuwe Europese norm, zijn zij bezweken onder de in Vethuizen opgetreden
               windsnelheden. Deze waren dermate extreem, dat ook nieuwe masten ver boven de ontwerpsterkte zouden zijn belast. 
            </text:p>
      <text:p text:style-name="antwoord">Het 100% uitsluiten van dit soort risico’s is onmogelijk. Uiteraard moeten de constructie-eisen zodanig zijn, dat de infrastructuur
               van TenneT bestand is tegen bepaalde weersomstandigheden, maar ook tegen andere risico’s. Indien ons klimaat structureel verandert,
               waardoor zich frequenter extreme situaties zouden kunnen voordoen, kan dat aanleiding zijn de normen verder aan te scherpen.
               Echter, een woonhuis dat in 1960 is gebouwd, wordt ook niet gerenoveerd telkens als de bouwverordening wordt aangepast. Waar
               het om gaat is dat de leveringszekerheid wordt gewaarborgd.  Daarvoor is het niet nodig, maar ook niet economisch en maatschappelijk
               verantwoord, om bij elke gewijzigde of aangescherpte norm de hele Nederlandse hoogspanningsinfrastructuur te vervangen of
               aan te passen. Het beleid van TenneT en de regionale netbeheerders is er op gericht, daar waar mogelijk en noodzakelijk, de
               robuustheid van verbindingen te vergroten en onverhoopt optredende storingen zo snel mogelijk te verhelpen. Ook in het geval
               van Vethuizen was de stroomvoorziening binnen een uur hersteld. 
            </text:p>
      <text:h text:outline-level="2" text:style-name="stuktitel">Vraag 2
            </text:h>
      <text:p text:style-name="vraag">Hoeveel procent van de Nederlandse masten voldoet aan de Europese norm?</text:p>
      <text:h text:outline-level="2" text:style-name="stuktitel">Antwoord 2
            </text:h>
      <text:p text:style-name="antwoord">De nieuwe Europese norm (EN 50341) bestaat sinds 2002. Deze is hoofdzakelijk gebaseerd op de Nederlandse normen zoals die
               in 1995 zijn aangescherpt (NEN 1060). Voor circa 5 procent van de masten in het Nederlandse transportnet geldt dat ze na 1995
               zijn gebouwd. 
            </text:p>
      <text:p text:style-name="antwoord">Dit houdt niet in dat 95% van de hoogspanningsmasten onveilig zou zijn en voortijdig vervangen zouden moeten worden. Het onderzoek
               van KEMA toont immers aan dat ook de onderzochte masten uit 1970 op de essentiële punten blijken te voldoen aan de nieuwe
               norm. 
            </text:p>
      <text:h text:outline-level="2" text:style-name="stuktitel">Vraag 3
            </text:h>
      <text:p text:style-name="vraag">Is het waar dat de masten die niet voldoen, meer dan 40 jaar oud zijn? Wat is de afschrijvingsduur van deze masten?</text:p>
      <text:h text:outline-level="2" text:style-name="stuktitel">Antwoord 3
            </text:h>
      <text:p text:style-name="antwoord">De omgevallen masten dateerden uit 1970. Ze waren dus 40 jaar oud, terwijl hoogspanningsmasten zo'n 50 tot 100 jaar mee kunnen
               gaan. De masten worden tweemaal per jaar visueel gecontroleerd door TenneT, en daar waar nodig zal door TenneT actie worden
               ondernomen. Iedere zes jaar komt elke mast aan de beurt voor een uitgebreide inspectie. De betrokken masten zijn recent uitgebreid
               geïnspecteerd. Eenmaal per 15 jaar wordt een mast geschilderd. KEMA heeft in het hierboven genoemde onderzoek vastgesteld
               dat het onderhoud aan de masten geen onregelmatigheden heeft laten zien en dat er geen defecten of verborgen defecten aangetoond
               konden worden.
            </text:p>
      <text:h text:outline-level="2" text:style-name="stuktitel">Vraag 4
            </text:h>
      <text:p text:style-name="vraag">Hoeveel procent van de masten die niet aan de norm voldoen bevindt zich in een tracé dat gebaseerd is op het n-1 principe,
               waardoor omwaaien niet automatisch tot totale stroomuitval in het achterliggende gebied leidt? Indien dat percentage groter
               is dan 0, vindt u dat acceptabel?
            </text:p>
      <text:h text:outline-level="2" text:style-name="stuktitel">Antwoord 4
            </text:h>
      <text:p text:style-name="antwoord">De risico’s van stroomuitval is in een aantal gebieden in Nederland hoger dan wenselijk is. Hierover is de afgelopen jaren
               regelmatig gedebatteerd met uw Kamer. Dit heeft geleid heeft tot wettelijk verankerd beleid voor deze zogenaamde uitlopers
               van het hoogspanningsnet, waar het «n-1» principe niet gehanteerd kan worden. In dat kader werkt TenneT thans aan maatregelen
               die de risico’s in 11 uitlopers zullen verminderen. De leveringszekerheid zal hierdoor worden vergroot. De gebeurtenissen
               in Vethuizen onderstrepen de noodzaak van dit beleid.
            </text:p>
      <text:h text:outline-level="2" text:style-name="stuktitel">Vraag 5
            </text:h>
      <text:p text:style-name="vraag">Welke investering is gemoeid met de vervanging van de masten, die niet voldoen aan de constructieve eisen? </text:p>
      <text:h text:outline-level="2" text:style-name="stuktitel">Antwoord 5
            </text:h>
      <text:p text:style-name="antwoord">Alle masten voldoen aan de constructieve eisen waarvoor ze ontworpen zijn en worden regelmatig geïnspecteerd. Daar komt bij
               dat de masten in Vethuizen ook blijken te hebben voldaan aan de nieuwste constructieve eisen. Ik begrijp van TenneT dat er
               geen apart programma is om bestaande masten aan te passen aan nieuwe normen. 
            </text:p>
      <text:h text:outline-level="2" text:style-name="stuktitel">Vraag 6
            </text:h>
      <text:p text:style-name="vraag">Is de vervanging/versterking van deze masten al ingepland? Op welke termijn zal dit geschieden?</text:p>
      <text:h text:outline-level="2" text:style-name="stuktitel">Antwoord 6
            </text:h>
      <text:p text:style-name="antwoord">Bij de aanleg van nieuwe hoogspanningsmasten houdt TenneT vanzelfsprekend rekening met de nieuwste eisen die worden gesteld
               aan de bouw van nieuwe verbindingen. De energiesector is zelf ook nauw betrokken bij de totstandkoming van nieuwe (internationale)
               normen, bijvoorbeeld in relatie tot klimatologische veranderingen. Ik verwijs hier ook nogmaals naar mijn antwoord op vraag
               1. 
            </text:p>
      <text:p text:style-name="antwoord">Bestaande masten worden regelmatig geïnspecteerd en vervangen indien daar de noodzaak toe bestaat. Ik zie geen reden dat Tennet
               deze benadering zou moeten wijz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