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0</text:p>
      <text:p text:style-name="kamervragen">Vragen van de leden 
            Koopmans
            en 
            Haverkamp
            (beiden CDA) aan de minister van Infrastructuur en Milieu over het bericht «Problemen Heuvellandlijn nog steeds niet opgelost»
            (ingezonden 29 november 2010). 
         </text:p>
      <text:p text:style-name="kamervragen">Antwoord van minister 
            Schultz van Haegen-Maas Geesteranus
            (Infrastructuur en Milieu) (ontvangen 1 december 2010).
         </text:p>
      <text:h text:outline-level="2" text:style-name="stuktitel">Vraag 1
            </text:h>
      <text:p text:style-name="vraag">Kent u het bericht «Problemen Heuvellandlijn nog steeds niet opgelost»?<text:note text:id="ID-2010Z17911-d28e87" text:note-class="footnote"><text:note-citation text:label="1">1</text:note-citation><text:note-body><text:p> De Limburger, 25 november 2010.</text:p></text:note-body></text:note>
               
            </text:p>
      <text:h text:outline-level="2" text:style-name="stuktitel">Antwoord 1
            </text:h>
      <text:p text:style-name="antwoord">Ja.</text:p>
      <text:h text:outline-level="2" text:style-name="stuktitel">Vraag 2
            </text:h>
      <text:p text:style-name="vraag">Is het waar dat, net als tussen 25 oktober en 2 november 2010, het spoor wederom niet beschikbaar is voor de normale dienstregeling?
               
            </text:p>
      <text:h text:outline-level="2" text:style-name="stuktitel">Antwoord 2
            </text:h>
      <text:p text:style-name="antwoord">Voor zover mij bekend was er in de periode tussen 25 oktober 2010 en 2 november 2010 wel normaal treinverkeer mogelijk op
               de Heuvellandlijn. Vanaf 4 november 2010 tot en met 12 november 2010 is het traject Heerlen-Maastricht slechts sporadisch
               beschikbaar geweest voor treinverkeer. Tussen 23 november 2010 en 25 november 2010 is het treinverkeer op dit traject wel
               stilgelegd, met uitzondering van enkele stoptreinen die met lage snelheid hebben gereden. Op 25 november is vanaf 15.00 uur
               het treinverkeer weer hervat.  
            </text:p>
      <text:h text:outline-level="2" text:style-name="stuktitel">Vraag 3
            </text:h>
      <text:p text:style-name="vraag">Klopt het dat, volgens Prorail, de storing in oktober een detectieprobleem was en dit keer een andere oorzaak kent? Welke
               oorzaak betreft het in dit geval dan en wanneer is dit opgelost? Wat is het verschil tussen «een detectieprobleem» (eind oktober)
               en «treinen die van de radar verdwijnen» (eind november)? 
            </text:p>
      <text:h text:outline-level="2" text:style-name="stuktitel">Antwoord 3
            </text:h>
      <text:p text:style-name="antwoord">De storingen in de periode tussen 4 november 2010 en 12 november 2010 werden veroorzaakt door gladheids- en detectieproblemen
               als gevolg van een vettige substantie door platgereden bladeren. 
            </text:p>
      <text:p text:style-name="antwoord">ProRail heeft onderzoek gedaan naar de storingen in de periode tussen 23 november 2010 en 25 november 2010. Dit onderzoek
               heeft uitgewezen dat hier hoogstwaarschijnlijk geen sprake is van gladheids- of detectieproblemen, maar van een storing in
               het signaleringsdeel van de seintechnische installatie, overigens zonder veiligheidstechnische consequenties. Op basis van
               deze onderzoeksresultaten heeft ProRail een aantal onderdelen in het signaleringsdeel van de seintechnische installatie vervangen.
               Op basis van de resultaten van het onderzoek van ProRail en de uitgevoerde metingen heeft de Inspectie Verkeer en Waterstaat
               op 25 november 2010 toestemming gegeven voor het hervatten van de treindienst.  
            </text:p>
      <text:p text:style-name="antwoord">Met een detectieprobleem wordt gedoeld op het risico dat het beveiligingssysteem een aanwezige trein niet detecteert. Hierdoor
               kan de situatie ontstaan dat de treindienstleider een aanwezige trein niet meer op zijn beeldscherm ziet en deze «van de radar
               verdwijnt». Dit «van de radar verdwijnen» kan echter ook door andere storingen worden veroorzaakt. 
            </text:p>
      <text:p text:style-name="antwoord">Zoals hierboven aangegeven is dat in de periode tussen 23 en 25 november 2010 enkele malen gebeurd door een storing in het
               signaleringsdeel van de seintechnische installatie, zonder veiligheidstechnische consequenties.     
            </text:p>
      <text:h text:outline-level="2" text:style-name="stuktitel">Vraag 4
            </text:h>
      <text:p text:style-name="vraag">Is er een relatie tussen de storingen van eind oktober en eind november, en waren de oorzaken daarvan redelijkerwijs te voorzien
               geweest? Heeft Prorail alle mogelijke maatregelen genomen om te voorkomen dat de treindienst opnieuw verstoord zou raken?
            </text:p>
      <text:h text:outline-level="2" text:style-name="stuktitel">Antwoord 4
            </text:h>
      <text:p text:style-name="antwoord">Op basis van de huidige onderzoeksresultaten is er geen relatie tussen de storingen in de periode tussen 4 november 2010 en
               12 november 2010 en die in de periode tussen 23 november 2010 en 25 november 2010.
            </text:p>
      <text:p text:style-name="antwoord">Zoals in het antwoord op vraag 3 aangegeven heeft ProRail om herhaling van deze storingen te voorkomen een aantal onderdelen
               in het signaleringsdeel van de seintechnische installatie vervangen. 
            </text:p>
      <text:p text:style-name="antwoord">Naar aanleiding van de storingen in de periode tussen 4 november 2010 en 12 november 2010 heeft ProRail een aantal maatregelen
               genomen: 
            </text:p>
      <text:list text:style-name="list-style-1">
        <text:list-item>
          <text:p text:style-name="list.start">Verwijderen van bladeren in en om het spoor.
                  </text:p>
        </text:list-item>
        <text:list-item>
          <text:p text:style-name="list.cont">Snoeien van begroeiing langs het spoor.
                  </text:p>
        </text:list-item>
        <text:list-item>
          <text:p text:style-name="list.cont">Mechanisch reinigen van het spoor.
                  </text:p>
        </text:list-item>
        <text:list-item>
          <text:p text:style-name="list.cont">Regelmatige inzet van een trein die «Sandite» (een mengsel van gel met zand en metaaldeeltjes) op de spoorstaaf spuit om gladheid
                     als gevolg van platgereden bladeren te voorkomen.
                  </text:p>
        </text:list-item>
        <text:list-item>
          <text:p text:style-name="list.cont">Inzet van een slijptrein.
                  </text:p>
        </text:list-item>
        <text:list-item>
          <text:p text:style-name="list.end">Monitoren van de detectie van treinen. 
                  </text:p>
        </text:list-item>
      </text:list>
      <text:h text:outline-level="2" text:style-name="stuktitel">Vraag 5
            </text:h>
      <text:p text:style-name="vraag">Bent u bereid deze vragen en de eerder gestelde vragen over dit onderwerp uiterlijk maandag 29 november te 12.00 uur te beantwoorden?</text:p>
      <text:h text:outline-level="2" text:style-name="stuktitel">Antwoord 5
            </text:h>
      <text:p text:style-name="antwoord">Het is mij gelukt op zeer korte termijn bovenstaande vragen te beantwoorden. De antwoorden op de eerder gestelde vragen over
               dit onderwerp volgen zo spoedig mog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