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69</text:p>
      <text:p text:style-name="kamervragen">Vragen van het lid 
            Gesthuizen
            (SP) aan de minister voor Immigratie en Asiel over het individueel beoordelen door het Europees Hof voor de Rechten van de
            Mens bij uitzettingen naar Irak (ingezonden 25 november 2010).
         </text:p>
      <text:p text:style-name="kamervragen">Antwoord van minister 
            Leers
            (Immigratie en Asiel) (ontvangen 1 december 2010).
         </text:p>
      <text:h text:outline-level="2" text:style-name="stuktitel">Vraag 1
            </text:h>
      <text:p text:style-name="vraag">Deelt u de mening dat iedere asielzoeker die dreigt door u te worden teruggestuurd naar Irak de kans moet krijgen zijn zaak
               aan het Europees Hof voor de Rechten van de Mens voor te leggen voor individuele toetsing? Zo niet, waarom niet?<text:note text:id="ID-2010Z17737-d28e82" text:note-class="footnote"><text:note-citation text:label="1">1</text:note-citation><text:note-body><text:p> Vluchtelingenwerk.nl, «Irakezen krijgen voorlopig bescherming», 24 november 2010.</text:p></text:note-body></text:note>
               
            </text:p>
      <text:h text:outline-level="2" text:style-name="stuktitel">Antwoord 1
            </text:h>
      <text:p text:style-name="antwoord">Nederland is partij bij het Europees Verdrag ter bescherming van de rechten van de mens en fundamentele vrijheden (EVRM) en
               heeft daarmee het individueel klachtrecht en de rechtsmacht van het EHRM erkend. Een ieder, dus ook een uitgeprocedeerde Irakese
               asielzoeker, die meent dat hij het slachtoffer is van een schending van het EVRM, kan zijn klacht dan ook ter beoordeling
               voorleggen aan het EHRM. Om uitzetting hangende de behandeling van zijn klacht te voorkomen, kan de Irakese vreemdeling het
               EHRM voorts verzoeken een interim measure te treffen.
            </text:p>
      <text:h text:outline-level="2" text:style-name="stuktitel">Vraag 2 en 3
            </text:h>
      <text:p text:style-name="vraag">Op welke wijze gaat u er voor zorgen dat iedere Irakese asielzoeker voorafgaand aan een voorgenomen uitzetting tijdig wordt
               geïnformeerd over deze nieuwe zienswijze van het Europees Hof voor de Rechten van de Mens en de mogelijkheid van een individuele
               toetsing van het Hof? 
            </text:p>
      <text:p text:style-name="vraag">Kunt u de garantie geven dat er geen Irakese asielzoeker zal worden uitgezet zonder gewezen te zijn op de zienswijze van het
               Europees Hof voor de Rechten van de Mens, en desgewenst toegang te hebben gehad tot een advocaat of vertegenwoordiger van
               Vluchtelingenwerk? Zo nee, waarom niet?
            </text:p>
      <text:h text:outline-level="2" text:style-name="stuktitel">Antwoord 2 en 3
            </text:h>
      <text:p text:style-name="antwoord">Op 24 november jl. heb ik uw Kamer bericht over de brief van het EHRM, gedateerd op 23 november 2010 en die de regering op
               24 november 2010 heeft ontvangen. Door de toezending aan uw Kamer is deze brief openbaar gemaakt, waardoor deze ook ter beschikking
               is gekomen van de rechtspraktijk. Zoals ik aan uw Kamer heb toegelicht, blijkt uit deze brief dat het EHRM klachten en verzoeken
               tot het treffen van een interim measure van Iraakse asielzoekers in het vervolg weer – conform zijn vaste praktijk – op hun
               individuele merites zal beoordelen. Dit houdt in dat verzoeken van Iraakse vreemdelingen tot het treffen van een interim measure
               niet langer zonder meer zullen worden ingewilligd, maar enkel wanneer daar in het individuele geval aanleiding toe bestaat.
               In zoverre is dan ook geen sprake van een «nieuwe zienswijze» van het EHRM, maar veeleer van het hervatten van de staande
               praktijk. Op basis van de informatie in de brief van 23 november jl. heb ik voorts ook geconcludeerd dat er geen aanwijzingen
               bestaan dat het EHRM van oordeel zou zijn dat gedwongen terugkeer naar Irak in verband met de veiligheidssituatie aldaar in
               het algemeen niet verantwoord zou zijn in het licht van artikel 3 van het EVRM en dat er thans in zijn algemeenheid geen juridische
               belemmeringen meer bestaan tegen gedwongen terugkeer naar Irak.
            </text:p>
      <text:p text:style-name="antwoord">Ik wil voorts benadrukken dat het recht van een vreemdeling in vreemdelingenbewaring die met uitzetting wordt bedreigd, om
               contact op te nemen met zijn advocaat en het recht van een advocaat om deze cliënt te bezoeken, belangrijke waarborgen zijn
               in onze rechtstaat. Elke vreemdeling die in vreemdelingenbewaring wordt gesteld met het oog op uitzetting wordt dan ook bijgestaan
               door een advocaat. Dit kan zijn eigen advocaat zijn of een piketadvocaat.
            </text:p>
      <text:h text:outline-level="2" text:style-name="stuktitel">Vraag 4
            </text:h>
      <text:p text:style-name="vraag">Wilt u deze vragen beantwoorden voor de behandeling van de begroting Immigratie en Asiel?</text:p>
      <text:h text:outline-level="2" text:style-name="stuktitel">Antwoord 4
            </text:h>
      <text:p text:style-name="antwoord">Hierbij voldoe ik aan uw verzoe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