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8</text:p>
      <text:p text:style-name="kamervragen">Vragen van het lid 
            Vermeij
            (PvdA) aan de staatssecretaris van Sociale Zaken en Werkgelegenheid over de arbeidsomstandigheden in slachterijen (ingezonden
            25 november 2010).  
         </text:p>
      <text:p text:style-name="kamervragen">Antwoord van staatssecretaris 
            De Krom
            (Sociale Zaken en Werkgelegenheid) (ontvangen 1 december 2010).
         </text:p>
      <text:h text:outline-level="2" text:style-name="stuktitel">Vraag 1
            </text:h>
      <text:p text:style-name="vraag">Kent u het bericht «Werk in slachterijen vaak nog onveilig»?<text:note text:id="ID-2010Z17735-d28e82" text:note-class="footnote"><text:note-citation text:label="1">1</text:note-citation><text:note-body><text:p> Nu.nl, «Werk in slachterijen vaak nog onveilig», 23 november 2010.</text:p></text:note-body></text:note>
               
            </text:p>
      <text:h text:outline-level="2" text:style-name="stuktitel">Antwoord 1
            </text:h>
      <text:p text:style-name="antwoord">Ja. </text:p>
      <text:h text:outline-level="2" text:style-name="stuktitel">Vraag 2
            </text:h>
      <text:p text:style-name="vraag">Wat is uw oordeel over de in dit bericht geconstateerde misstanden?</text:p>
      <text:h text:outline-level="2" text:style-name="stuktitel">Antwoord 2
            </text:h>
      <text:p text:style-name="antwoord">Ten opzichte van het vorige inspectieproject vier jaar geleden is de naleving verbeterd. Het nalevingsniveau is echter nog
               niet voldoende. 
            </text:p>
      <text:h text:outline-level="2" text:style-name="stuktitel">Vraag 3
            </text:h>
      <text:p text:style-name="vraag">Waarom is er juist in de vleesverwerkende sector zoveel mis met de arbeidsomstandigheden?</text:p>
      <text:h text:outline-level="2" text:style-name="stuktitel">Antwoord 3
            </text:h>
      <text:p text:style-name="antwoord">De blootstelling aan risico's als machineveiligheid zijn hoog.  Er wordt veel gebruik gemaakt van scherpe messen en machines
               met zeer scherpe onderdelen die ernstige verwondingen kunnen geven indien werknemers daarmee in contact komen. Dit gecombineerd
               met het huidige nalevingsniveau betekent dat de sector behoort tot de geprioriteerde sectoren van de Arbeidsinspectie. De
               Arbeidsinspectie heeft de sector aangeraden om de komende jaren prioritieit te geven aan het bewerkstelligen van gedragsverandering
               op de werkvloer. De sociale partners hebben aangegeven de werkgevers actief te ondersteunen bij de implementatie van de reeds
               positief getoetste arbocatalogi op de werkvloer (zie ook antwoord 5).   
            </text:p>
      <text:h text:outline-level="2" text:style-name="stuktitel">Vraag 4
            </text:h>
      <text:p text:style-name="vraag">Acht u het effectief om de boetes dan wel de controle-intensiteit voor deze sector te verhogen, opdat de omstandigheden duurzaam
               verbeteren? Zo nee, waarom niet?
            </text:p>
      <text:h text:outline-level="2" text:style-name="stuktitel">Antwoord 4
            </text:h>
      <text:p text:style-name="antwoord">De hoogte van de boete is afgestemd op de ernst van de overtredingen. </text:p>
      <text:p text:style-name="antwoord">Verder kan de Arbeidsinspectie voor die situaties die gevaarlijk zijn het werk stilleggen totdat de werkgever de vereiste
               maatregelen heeft genomen. Dat is in het slachterijenproject ook acht maal gebeurd. De werkgever ervaart deze maatregelen over
               het algemeen als veel ingrijpender dan het betalen van een boete. 
            </text:p>
      <text:p text:style-name="antwoord">De «achterblijvers» die we tegenkomen bij inspecties krijgen langere tijd speciale aandacht met vervolginspecties. Ook dit
               zorgt voor druk om blijvend te voldoen aan de regels van de Arbowet.
            </text:p>
      <text:h text:outline-level="2" text:style-name="stuktitel">Vraag 5
            </text:h>
      <text:p text:style-name="vraag">Welke acties zal de regering ondernemen om ervoor te zorgen dat alle Nederlanders, dus ook de mensen die in slachterijen werken,
               veilig kunnen werken?
            </text:p>
      <text:h text:outline-level="2" text:style-name="stuktitel">Antwoord 5
            </text:h>
      <text:p text:style-name="antwoord">In de nieuwe Arbowet die in 2007 van kracht is geworden, is er bewust voor gekozen een grote verantwoordelijkheid te leggen
               bij de werkgever en de sociale partners. Zo hebben sociale partners sinds het najaar van 2009 arbocatalogi. De regering stimuleert
               sociale partners die verantwoordelijkheid ook te nemen. Zo bestaat de subsidieregeling «implementatie getoetste arbocatalogi» waar
               de sociale partners gebruik van kunnen maken om de implementatie van arbocatalogi op de werkvloer te bevorderen. Sociale partners in
               de sector van de slachterijen hebben nu ook gebruik gemaakt van die regeling.
            </text:p>
      <text:p text:style-name="antwoord">Dit jaar is het Actieplan Arbeidsveiligheid van start gegaan. Dit Actieplan dat tot 2013 loopt, richt zich op het verhogen
               van de arbeidsveiligheid door interventies in de cultuur en veiligheidsbewustzijn in branches en bedrijven. In het verleden
               hebben deze interventies aangetoond zeer succesvol te zijn. Het Actieplan richt zich op specifieke risicovolle sectoren, het
               MKB en doelgroepen zoals nieuwkomers. In het project Storybuilder worden alle door de AI onderzochte ongevallen geanalyseerd
               op onderliggende oorzaken van arbeidsongevallen. Inmiddels zijn 13 000 ongevallen geanalyseerd en de resultaten daarvan zijn
               beschikbaar via het Arboportaal via www.arboportaal.nl. Deze informatie ondersteunt branches en bedrijven bij het nemen van
               preventieve maatregelen.
            </text:p>
      <text:p text:style-name="antwoord">De Arbeidsinspectie houdt toezicht op de arbeidsomstandigheden. Door de sectorgewijze aanpak in het toezicht wordt een scala
               van beïnvloedingsinstrumenten ingezet. Daarbij worden sociale partners gestimuleerd in hun branche activiteiten te ontwikkelen
               om de naleving te bevorderen  en worden de activiteiten van sociale partners en de inspectie op elkaar afgestemd. 
            </text:p>
      <text:p text:style-name="antwoord">Ook wordt de capaciteit van de Arbeidsinspectie daar ingezet waar deze het meest effectief en nodig is (branches met hoge
               risico's en lage naleving).
            </text:p>
      <text:h text:outline-level="2" text:style-name="stuktitel">Vraag 6
            </text:h>
      <text:p text:style-name="vraag">Kunt u deze vragen beantwoorden voor 2 december a.s. zodat de antwoorden kunnen worden betrokken bij het algemeen overleg
               over Arbo-onderwerpen dat op 2 december plaatsvindt?
            </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