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7</text:p>
      <text:p text:style-name="kamervragen">Vragen van het lid 
            Irrgang
            (SP) aan de staatssecretaris van Buitenlandse Zaken over het kantoor van de Stichting Nederlandse Vrijwilligers (SNV) in Washington
            (ingezonden 22 november 2010).
         </text:p>
      <text:p text:style-name="kamervragen">Antwoord van staatssecretaris 
            Knapen
            (Buitenlandse Zaken) (ontvangen  1 december 2010). 
         </text:p>
      <text:h text:outline-level="2" text:style-name="stuktitel">Vraag 1
            </text:h>
      <text:p text:style-name="vraag">Kunt u aangeven of het SNV-kantoor in Washington is opgericht met schriftelijke toestemming vooraf van het Ministerie van
               Buitenlandse Zaken? 
            </text:p>
      <text:h text:outline-level="2" text:style-name="stuktitel">Antwoord 1
            </text:h>
      <text:p text:style-name="antwoord">Er is door het Ministerie van Buitenlandse Zaken geen schriftelijke toestemming vooraf gegeven. Door SNV hoefde voor de oprichting
               van het kantoor in Washington ook geen schriftelijke toestemming te worden gevraagd. In het geval er sprake is van het oprichten
               van een kantoor ter ondersteuning van een nieuw landenprogramma in een OS-land dient SNV wel voorafgaand toestemming aan het
               ministerie te vragen.
            </text:p>
      <text:h text:outline-level="2" text:style-name="stuktitel">Vraag 2
            </text:h>
      <text:p text:style-name="vraag">Kunt u aangeven of er in Washington op directe wijze armoede wordt bestreden met geld van het Ministerie? </text:p>
      <text:h text:outline-level="2" text:style-name="stuktitel">Antwoord 2
            </text:h>
      <text:p text:style-name="antwoord">Het kantoor van SNV in Washington is uiteraard niet opgericht met de bedoeling aan directe armoedebestrijding te gaan werken.
               Het kantoor werft fondsen op de Noordamerikaanse markt. Deze financiële middelen worden ingezet voor directe armoedebestrijding
               in de landen waar SNV actief is. 
            </text:p>
      <text:p text:style-name="antwoord">In de beantwoording van uw vraag 4 van 21 mei jl. (kenmerk 2010Z08680) is  aangegeven dat het ministerie SNV stimuleert om «los te komen» van Nederlandse overheidssubsidie.
            </text:p>
      <text:p text:style-name="antwoord">Het ministerie acht het van groot belang dat SNV ook andere bronnen voor financiering van zijn programma vindt. Het openen
               van een kantoor in Washington  dat zich richt op fondswerving op de Noordamerikaanse markt is daar een uitvloeisel van.
            </text:p>
      <text:h text:outline-level="2" text:style-name="stuktitel">Vraag 3
            </text:h>
      <text:p text:style-name="vraag">Wordt het SNV-kantoor te Washington volledig gefinancierd door Nederlands subsidiegeld? </text:p>
      <text:h text:outline-level="2" text:style-name="stuktitel">Antwoord 3
            </text:h>
      <text:p text:style-name="antwoord">Ja. </text:p>
      <text:h text:outline-level="2" text:style-name="stuktitel">Vraag 4
            </text:h>
      <text:p text:style-name="vraag">Hoeveel medewerkers staan er op de loonlijst van het SNV-kantoor te Washington sinds de oprichting? </text:p>
      <text:h text:outline-level="2" text:style-name="stuktitel">Antwoord 4
            </text:h>
      <text:p text:style-name="antwoord">Sinds de oprichting van het kantoor te Washington is er gewerkt met één tot drie full-time medewerkers. Soms wordt daarnaast
               gebruik gemaakt van tijdelijke externe krachten.
            </text:p>
      <text:h text:outline-level="2" text:style-name="stuktitel">Vraag 5
            </text:h>
      <text:p text:style-name="vraag">Kunt u aangeven of het salaris van de directeur van het landenkantoor in Washington, de heer Ghosh, voldoet aan de (Directeur-Generaal)
               DG-norm? Is dit op basis van een 36 uur of 40 uur contract?
            </text:p>
      <text:h text:outline-level="2" text:style-name="stuktitel">Antwoord 5
            </text:h>
      <text:p text:style-name="antwoord">Het salaris van de directeur van het SNV kantoor in Washington ligt ruim beneden de DG-norm. Het betreft een 40 uur contract.</text:p>
      <text:h text:outline-level="2" text:style-name="stuktitel">Vraag 6
            </text:h>
      <text:p text:style-name="vraag">Kunt u hierbij tevens ingaan op eventuele toelagen, onkostenvergoedingen en pensioenpremies die aan de directeur van het landenkantoor
               in Washington betaald worden? 
            </text:p>
      <text:h text:outline-level="2" text:style-name="stuktitel">Antwoord 6
            </text:h>
      <text:p text:style-name="antwoord">De directeur van het SNV kantoor in Washington krijgt een extra toeslag voor dekking ziektekostenverzekering van 354 euro
               per maand. Verder ontvangt hij een <text:span text:style-name="cur">host country allowance.</text:span> De directeur ontvangt zelf geen pensioenpremie. Er vindt een reguliere afdracht van pensioenpremie door de werkgever aan
               de pensioenverzekeraar plaats.
            </text:p>
      <text:h text:outline-level="2" text:style-name="stuktitel">Vraag 7
            </text:h>
      <text:p text:style-name="vraag">Kunt u aangeven in welk land de directeur van het landenkantoor in Washington belastingplichtig is, gezien de «Limited Liability
               Company» status van het kantoor te Washington zoals vermeld in SNV's openbare jaarverslag?
            </text:p>
      <text:h text:outline-level="2" text:style-name="stuktitel">Antwoord 7
            </text:h>
      <text:p text:style-name="antwoord">De directeur van het Washington kantoor is belastingplichtig in de Verenigde Staten.</text:p>
      <text:h text:outline-level="2" text:style-name="stuktitel">Vraag 8
            </text:h>
      <text:p text:style-name="vraag">Herinnert u zich de eerdere vragen over SNV nog?<text:note text:id="ID-2010Z17289-d28e160" text:note-class="footnote"><text:note-citation text:label="1">1</text:note-citation><text:note-body><text:p> 
                  Aanhangsel Handelingen, vergaderjaar 2009–2010, nr. 2821.
               </text:p></text:note-body></text:note>
               
            </text:p>
      <text:h text:outline-level="2" text:style-name="stuktitel">Antwoord 8
            </text:h>
      <text:p text:style-name="antwoord">Ja.</text:p>
      <text:h text:outline-level="2" text:style-name="stuktitel">Vraag 9
            </text:h>
      <text:p text:style-name="vraag">Kunt u aangeven of er reeds «conclusies kunnen worden getrokken over de noodzaak en meerwaarde van het kantoor in Washington»?<text:note text:id="ID-2010Z17289-d28e180" text:note-class="footnote"><text:note-citation text:label="2">2</text:note-citation><text:note-body><text:p> Antwoord op vraag 4.</text:p></text:note-body></text:note> Kan het zijn dat het lobbywerk te Washington wellicht beter gedaan kan worden in die regio's waar SNV daadwerkelijk armoede
               bestrijdt: Afrika, Latijns Amerika, Azië en de Balkan, door lokaal ingehuurde SNV-medewerkers, waardoor er tevens kosten worden
               bespaard?
            </text:p>
      <text:h text:outline-level="2" text:style-name="stuktitel">Antwoord 9
            </text:h>
      <text:p text:style-name="antwoord">Ik vind het voorbarig nu al conclusies te trekken op basis van het jaar 2009 en  het jaar 2010, dat bovendien nog niet is
               afgelopen. In 2009 heeft het kantoor in Washington volgens opgave van SNV voor in totaal euro 890 000 aan nieuwe contracten
               gerealiseerd.
            </text:p>
      <text:p text:style-name="antwoord">Tot nu toe zijn in 2010 eveneens op basis van door SNV verstrekte gegevens contracten gerealiseerd met USAID t.b.v. Nicaragua
               (US$ 1,5 mln.) respectievelijk Ghana (US$ 1,25 mln.) en met de Ford Foundation voor Mozambique en Zimbabwe ten bedrage van
               US$ 200 000,--.
            </text:p>
      <text:p text:style-name="antwoord">Het SNV kantoor in Washington richt zich op fondswerving en het coördineren van de relaties met een aantal grote donoren.
               
            </text:p>
      <text:h text:outline-level="2" text:style-name="stuktitel">Vraag 10
            </text:h>
      <text:p text:style-name="vraag">Wanneer gaat u evalueren of op basis van concrete resultaten blijkt dat de locatie in Washington al dan niet essentieel is
               om extra inkomsten te genereren? Wordt in deze evaluatie ook rekening gehouden met het feit dat volgens het jaarverslag van
               de SNV er op het hoofdkantoor te Den Haag reeds een business developmentafdeling bestaat die zich hiermee bezighoudt? 
            </text:p>
      <text:h text:outline-level="2" text:style-name="stuktitel">Antwoord 10
            </text:h>
      <text:p text:style-name="antwoord">In 2012 zal een grote evaluatie van het SNV programma plaatsvinden. Voor wat betreft het onderdeel <text:span text:style-name="cur">resource mobilisation</text:span> zal speciale aandacht uitgaan naar de prestaties van het Washington kantoor. 
            </text:p>
      <text:p text:style-name="antwoord">V.w.b. het tweede deel van deze vraag wordt door SNV aangegeven dat het kantoor in Washington integraal onderdeel uitmaakt
               van het Business Development Team in Den Haag. Dit team richt zich juist op potentiële donoren in Europa; het kantoor in Washington
               richt zich op de Noordamerikaanse markt.
            </text:p>
      <text:h text:outline-level="2" text:style-name="stuktitel">Vraag 11
            </text:h>
      <text:p text:style-name="vraag">Kunt u deze vragen beantwoorden vóór het Algemeen Overleg over directiesalarissen op 1 december aanstaande? </text:p>
      <text:h text:outline-level="2" text:style-name="stuktitel">Antwoord 11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