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4</text:p>
      <text:p text:style-name="kamervragen">Vragen van het lid 
            Recourt
            (PvdA) aan de minister van Veiligheid en Justitie over een uitspraak van het Europees Hof voor de Rechten van de Mens over
            de aanwezigheid van een advocaat bij het verhoor (ingezonden 4 november 2010).
         </text:p>
      <text:p text:style-name="kamervragen">Antwoord van staatssecretaris 
            Teeven
            (Veiligheid en Justitie) (ontvangen 1 december 2010). 
         </text:p>
      <text:h text:outline-level="2" text:style-name="stuktitel">Vraag 1
            </text:h>
      <text:p text:style-name="vraag">Kent u de uitspraak in de zaak Brusco vs. Frankrijk van het Europees Hof voor de Rechten van de Mens (14 oktober 2010)<text:note text:id="ID-2010Z15865-d28e84" text:note-class="footnote"><text:note-citation text:label="1">1</text:note-citation><text:note-body><text:p> http://cmiskp.echr.coe.int/tkp197/view.asp?action=html&amp;documentId=875630&amp;portal=hbkm&amp;source=externalbydocnumber&amp;table=F69A27FD8FB86142BF01C1166DEA398649</text:p></text:note-body></text:note> en het artikel «Advocaat mag altijd bij verhoor»?<text:note text:id="ID-2010Z15865-d28e94" text:note-class="footnote"><text:note-citation text:label="2">2</text:note-citation><text:note-body><text:p>  De Telegraaf, «Advocaat mag altijd bij verhoor», 2 november 2010.</text:p></text:note-body></text:note>
               
            </text:p>
      <text:h text:outline-level="2" text:style-name="stuktitel">Antwoord 1
            </text:h>
      <text:p text:style-name="antwoord">Ja. </text:p>
      <text:h text:outline-level="2" text:style-name="stuktitel">Vraag 2
            </text:h>
      <text:p text:style-name="vraag">Kan de zinsnede «la Cour rappelle également que la personne placée en garde à vue a le droit d’être assistée d’un avocat dès
               le début de cette mesure ainsi que pendant les interrogatoires, et ce a fortiori lorsqu’elle n’a pas été informée par les
               autorités de son droit de se taire», zo worden uitgelegd dat er ook tijdens het verhoor een recht op aanwezigheid van een
               advocaat bestaat?  Zo ja, wat betekent dit voor de Nederlandse praktijk met betrekking tot de aanwezigheid van een advocaat
               voorafgaande en tijdens het verhoor? Zo nee, waarom niet? Hoe moet die passage dan wel worden gelezen en uitgelegd?
            </text:p>
      <text:h text:outline-level="2" text:style-name="stuktitel">Antwoord 2
            </text:h>
      <text:p text:style-name="antwoord">Nee. In Brusco vs. Frankrijk legt het Hof artikel 6 van het EVRM zo uit dat een verdachte de gelegenheid moet hebben zich
               met een raadsman te verstaan vóór en tijdens het eerste verhoor en volgende verhoren. Door iemand als getuige (en niet als
               verdachte) te horen en hem evenmin op zijn zwijgrecht te wijzen wordt een schending van artikel 6 door Frankrijk aangenomen.
               Deze uitspraak leidt niet tot de conclusie dat los van de context van de Franse wetgeving de raadsman in het algemeen ook
               tijdens het verhoor aanwezig moet kunnen zijn. Er is naar aanleiding van de uitspraak in de zaak Brusco naar mijn oordeel
               geen aanleiding tot het nemen van aanvullende maatregelen voor de Nederlandse situatie. Voor een nadere toelichting verwijs
               ik u naar mijn brief met bijlage aan uw Kamer van 16 november j.l. over de aanwezigheid van de raadsman bij het politieverhoor
               (TK, 2010–2011, 32 500 VI, nr 15).
            </text:p>
      <text:h text:outline-level="2" text:style-name="stuktitel">Vraag 3
            </text:h>
      <text:p text:style-name="vraag">Deelt u de mening van de in het bovengenoemde artikel aangehaalde strafpleiter dat «vanaf nu [...] verhoren waarbij dat niet
               gebeurt zelfs [kunnen] worden uitgesloten van het bewijs» en dat het zaak is voor politie en justitie om een en ander onmiddellijk
               te gaan regelen»? Zo ja, hoe gaat u dit «onmiddellijk regelen»? Is uitsluiting van bewijs de enige sanctie in het geval dat
               er geen advocaat bij het desbetreffende verhoor aanwezig was? Zo nee, waarom niet?
            </text:p>
      <text:h text:outline-level="2" text:style-name="stuktitel">Antwoord 3
            </text:h>
      <text:p text:style-name="antwoord">Nee, die mening deel ik niet. Zoals blijkt uit het antwoord op vraag 2 en uit de bovengenoemde brief aan uw Kamer m.b.t. de
               aanwezigheid van de raadsman bij het politieverhoor, is de Nederlandse werkwijze verenigbaar met artikel 6 EVRM. 
            </text:p>
      <text:p text:style-name="antwoord">Overigens heeft een verdachte in geval van verdenking van een misdrijf het recht op consultatie van een raadsman voorafgaand
               aan het eerste inhoudelijke verhoor. Indien ten onrechte van deze mogelijkheid geen gebruik is gemaakt, dan is het aan de
               rechter om conform artikel 359a lid 1 Wetboek van strafvordering te bepalen welk gevolg aan dit verzuim wordt 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