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63</text:p>
      <text:p text:style-name="kamervragen">Vragen van het lid 
            Driessen
            (PVV) aan de staatssecretaris van Buitenlandse Zaken over de aan Oxfam Novib toegezegde honderden miljoenen euros belastinggeld
            (ingezonden 4 november 2010).
         </text:p>
      <text:p text:style-name="kamervragen">Antwoord van staatssecretaris 
            Knapen
            (Buitenlandse Zaken) (ontvangen  1 december 2010). 
         </text:p>
      <text:h text:outline-level="2" text:style-name="stuktitel">Vraag 1
            </text:h>
      <text:p text:style-name="vraag">Wist u dat Oxfam Novib een deel van de anti-Israëlbeweging financiert, een beweging die uit is op het discrediteren van de
               enige echte democratie in het Midden-Oosten: de Joodse staat Israël?<text:note text:id="ID-2010Z15849-d28e82" text:note-class="footnote"><text:note-citation text:label="1">1</text:note-citation><text:note-body><text:p> http://www.oxfamnovib.nl/Pub/nieuws/scenario-krimp--goede-score.html</text:p></text:note-body></text:note><text:span text:style-name="superscript">,</text:span> 
               <text:note text:id="ID-2010Z15849-d28e90" text:note-class="footnote"><text:note-citation text:label="2">2</text:note-citation><text:note-body><text:p> O.a. antwoorden op schriftelijke vragen van het lid Boekestijn, 8 december 2009, Vergaderjaar 20092010, Aanhangsel nr. 920.</text:p></text:note-body></text:note>
               
            </text:p>
      <text:h text:outline-level="2" text:style-name="stuktitel">Antwoord 1
            </text:h>
      <text:p text:style-name="antwoord">Nee. Wel is mij bekend dat Oxfam Novib uit eigen middelen activiteiten steunt van organisaties die zich op vreedzame wijze
               inzetten voor een oplossing van de Israëlisch-Palestijnse kwestie. Het staat Oxfam Novib vrij om dit te doen. 
            </text:p>
      <text:h text:outline-level="2" text:style-name="stuktitel">Vraag 2
            </text:h>
      <text:p text:style-name="vraag">Wist u dat Oxfam Novib de organisatie «Nederland Bekent Kleur» financierde<text:span text:style-name="superscript"><text:note-ref text:reference-format="text" text:ref-name="ID-2010Z15849-d28e90" text:note-class="footnote">2</text:note-ref></text:span>, één van de organisaties achter het politieke proces tegen de voorzitter van de Tweede Kamerfractie van de Partij voor de
               Vrijheid? Onderschrijft u de stelling «het proces komt van links»? 
            </text:p>
      <text:h text:outline-level="2" text:style-name="stuktitel">Antwoord 2
            </text:h>
      <text:p text:style-name="antwoord">Het is mij bekend dat Oxfam Novib in 2008 een bijdrage van  2000 leverde aan de organisatie «Nederland bekent kleur» voor
               een manifestatie tegen racisme en discriminatie. Ik verwijs hiervoor naar de antwoorden van voormalig minister Koenders op
               schriftelijke vragen van het lid Wilders (PVV), 23 juli 2007, Vergaderjaar 20062007, Aanhangsel van de Handelingen nr. 2414
               en van het toenmalig lid Boekestijn (VVD), 8 december 2009, Vergaderjaar 20092010, Aanhangsel van de Handelingen nr. 920.
            </text:p>
      <text:p text:style-name="antwoord">Over de aard van het proces tegen de voorzitter van de Tweede Kamerfractie van de Partij voor de Vrijheid doe ik geen uitspraken.</text:p>
      <text:h text:outline-level="2" text:style-name="stuktitel">Vraag 3
            </text:h>
      <text:p text:style-name="vraag">Wist u dat Oxfam Novib projecten financiert in bijvoorbeeld Brazilië, de negende, en China, de tweede economie ter wereld?<text:note text:id="ID-2010Z15849-d28e131" text:note-class="footnote"><text:note-citation text:label="3">3</text:note-citation><text:note-body><text:p> Jaarverslag Oxfam Novib 2009.</text:p></text:note-body></text:note> Deelt u de verontwaardiging over met Nederlands belastinggeld gefinancierde hulpprojecten in grotere economieën dan de onze?
               Zo nee, waarom niet?
            </text:p>
      <text:h text:outline-level="2" text:style-name="stuktitel">Antwoord 3
            </text:h>
      <text:p text:style-name="antwoord">Brazilië en China staan op de landenlijst van het Ontwikkelingscomité van de OESO<text:note text:id="ID-663-d28e186" text:note-class="footnote"><text:note-citation text:label="4">4</text:note-citation><text:note-body><text:p> De DAC-list of DDA-recipients van het Development Assistance Committee van de Organisatie voor Economische Samenwerking en
                  Ontwikkeling (OESO), website www.oecd.org
               </text:p></text:note-body></text:note>. Daarmee kwalificeren zij voor ontwikkelingshulp. 
            </text:p>
      <text:h text:outline-level="2" text:style-name="stuktitel">Vraag 4
            </text:h>
      <text:p text:style-name="vraag">Wist u dat Oxfam Novib-directrice Farah Karimi onder valse voorwendselen naar Europa verkaste<text:note text:id="ID-2010Z15849-d28e153" text:note-class="footnote"><text:note-citation text:label="5">5</text:note-citation><text:note-body><text:p> «Het geheim van het vuur», Farah Karimi, 2005.</text:p></text:note-body></text:note>, lid was van een Iraanse terroristische organisatie<text:span text:style-name="superscript"><text:note-ref text:reference-format="text" text:ref-name="ID-2010Z15849-d28e153" text:note-class="footnote">5</text:note-ref></text:span> en 150 asielaanvragen vervalste?<text:note text:id="ID-2010Z15849-d28e173" text:note-class="footnote"><text:note-citation text:label="6">6</text:note-citation><text:note-body><text:p> «Vluchtverzinsel», HP/De Tijd, 19 mei 2006.</text:p></text:note-body></text:note> Hoeveel geld hebben deze praktijken van mevrouw Karimi de Nederlandse belastingbetaler gekost? Deelt u de mening dat het
               mevrouw Karimi zou sieren als zij haar functies van directrice van Oxfam Novib en voorzitster van de Samenwerkende Hulporganisaties
               zou neerleggen? Zo nee, waarom niet? 
            </text:p>
      <text:h text:outline-level="2" text:style-name="stuktitel">Antwoord 4
            </text:h>
      <text:p text:style-name="antwoord">Uit het antwoord van toenmalig minister Verdonk op schriftelijke vragen van het lid Nawijn (Groep Nawijn), 19 juni 2006, Vergaderjaar
               20052006, Aanhangsel der Handelingen nr. 1676, blijkt dat mevrouw Karimi regulier is toegelaten tot Nederland en eveneens
               regulier het Nederlanderschap verwierf. Ik verwijs naar dit antwoord. 
            </text:p>
      <text:p text:style-name="antwoord">Ik heb kennisgenomen van het boek van mevrouw Karimi alsmede van het artikel van HP/De Tijd. Ik zie geen relatie tussen de
               beschreven activiteiten van mevrouw Karimi en de kosten voor de Nederlandse belastingbetaler. Ik zie geen reden de positie
               van mevrouw Karimi als directrice van Oxfam Novib en voorzitter van de Samenwerkende Hulporganisaties ter discussie te stellen.
               
            </text:p>
      <text:h text:outline-level="2" text:style-name="stuktitel">Vraag 5
            </text:h>
      <text:p text:style-name="vraag">Deelt u de mening dat er geen enkele belastingcent meer naar Oxfam Novib moet gaan? Bent u bereid de aan Oxfam Novib toegezegde
               honderden miljoenen alsnog in te trekken? Zo nee, waarom niet? 
            </text:p>
      <text:h text:outline-level="2" text:style-name="stuktitel">Antwoord 5
            </text:h>
      <text:p text:style-name="antwoord">Ik zie geen aanleiding om de aan Oxfam Novib toegekende subsidie alsnog te schrapp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