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62</text:p>
      <text:p text:style-name="kamervragen">Vragen van het lid 
            Van Bommel
            (SP) aan de minister van Defensie over gevechten in Uruzgan in september en oktober 2007 (ingezonden 2 november 2010).
         </text:p>
      <text:p text:style-name="kamervragen">Antwoord van minister 
            Hillen
            (Defensie) (ontvangen 1 december 2010). 
         </text:p>
      <text:h text:outline-level="2" text:style-name="stuktitel">Vraag 1
            </text:h>
      <text:p text:style-name="vraag">Hebt u kennisgenomen van het Wikileaks-document over Afghanistan<text:note text:id="ID-2010Z15684-d28e82" text:note-class="footnote"><text:note-citation text:label="1">1</text:note-citation><text:note-body><text:p> Argos, Radio 1, 30 oktober 2010, Wikileaks document AFG20071001n992.</text:p></text:note-body></text:note> over een groot gevecht op 1 oktober 2007 in de buurt van Deh Rawod, waarbij 60 doden onder de Taliban zijn gemeld door de
               Amerikaanse militairen?<text:span text:style-name="superscript"><text:note-ref text:reference-format="text" text:ref-name="ID-2010Z15684-d28e82" text:note-class="footnote">1</text:note-ref></text:span>
               
            </text:p>
      <text:h text:outline-level="2" text:style-name="stuktitel">Antwoord 2
            </text:h>
      <text:p text:style-name="antwoord">Ja.</text:p>
      <text:h text:outline-level="2" text:style-name="stuktitel">Vraag 2, 3, 4
            </text:h>
      <text:p text:style-name="vraag">Welke informatie hebt u over het aantal slachtoffers dat in dat gevecht is gevallen? Waarom hebt u dat cijfer nooit bekend
               gemaakt aan de Kamer?<text:note text:id="ID-2010Z15684-d28e112" text:note-class="footnote"><text:note-citation text:label="2">2</text:note-citation><text:note-body><text:p> Het antwoord van de Directie voorlichting van het Ministerie van Defensie d.d. 28 oktober 2010 aan de VPRO-redactie stelt
                  dat het aantal van zestig strijders niet kan worden bevestigd door Defensie.
               </text:p></text:note-body></text:note>
               
            </text:p>
      <text:p text:style-name="vraag">Zijn bij dit gevecht ook Nederlandse grondtroepen ingezet? Zo ja, welke eenheden waren dat en om hoeveel personen ging het?
               Welke bondgenootschappelijk eenheden werden daarbij ook ingezet? 
            </text:p>
      <text:p text:style-name="vraag">Kunt u een precies overzicht geven van alle gevechten die bedoeld worden met de beschrijving in het weekoverzicht van 4 oktober
               2007?<text:note text:id="ID-2010Z15684-d28e144" text:note-class="footnote"><text:note-citation text:label="3">3</text:note-citation><text:note-body><text:p> Weekbericht (4 oktober 2007) op defensie.nl stelt: «De afgelopen tijdverslagperiode zijn diverse vuurcontacten geweest rond
                  Chora, Deh Rawod en in de omgeving van Poentjak. Bij deze vuurcontacten is ondersteuning geleverd door de Pantser Houwitser,
                  F-16’s en Apache gevechtshelikopters. Bij deze vuurcontracten zijn mogelijk slachtoffers gevallen aan de zijde van de Opposing
                  Militant Forces».
               </text:p></text:note-body></text:note> Kunt u daarbij per geval melden welke zowel Nederlandse als bondgenootschappelijke eenheden hierbij betrokken waren en welk
               materieel ingezet is en hoeveel slachtoffers daarbij, in de afzonderlijke gevechten, zijn gevallen? 
            </text:p>
      <text:h text:outline-level="2" text:style-name="stuktitel">Antwoord 2, 3, 4
            </text:h>
      <text:p text:style-name="antwoord">In antwoorden op Kamervragen (vergaderjaar 2007–2008, Aanhangsel van de Handelingen 272, 273) is gemeld dat de situatie rond
               Deh Rawod in september 2007 aanzienlijk was verslechterd. Ook is indertijd in de periodieke stand van zaken brieven en Weekoverzicht
               Defensie-operaties melding gemaakt van de instabiele situatie rondom Deh Rawod. In september 2007 zagen ISAF en het Afghaanse
               leger zich genoodzaakt diverse tegenacties uit te voeren om de opmars van vijandelijke strijders te stuiten. Eind september
               en begin oktober 2007 zijn Nederlandse eenheden en eenheden van andere landen meerdere malen in gevecht geraakt. Deze gevechten
               hebben onder meer plaatsgevonden bij Chora en Deh Rawod, en in de omgeving van de patrouillebasis Poentjak. Daarbij is op
               diverse momenten luchtsteun geleverd door zowel Nederlandse eenheden als eenheden van andere landen. Tactische details over
               gevechtsoperaties worden uit veiligheidsoverwegingen niet vermeld.
            </text:p>
      <text:p text:style-name="antwoord">Bij gevechten op 25 en 26 september 2007, waar geen Nederlandse eenheden bij betrokken waren, zijn waarschijnlijk enkele tientallen
               burgerslachtoffers gevallen. U bent hierover geïnformeerd (vergaderjaar 2007–2008, Kamerstuk 27 952 nr. 852).
            </text:p>
      <text:p text:style-name="antwoord">Op 1 oktober hebben gevechten plaatsgevonden nadat een Nederlandse eenheid ten zuiden van Deh Rawod vijandelijke strijders
               had waargenomen. Tijdens het vuurgevecht dat volgde is luchtsteun geleverd door een Nederlandse F16, Apachehelikopters en
               vuursteun door de Nederlandse artillerie-eenheid. Tijdens deze gevechten is een aanzienlijk aantal vijandelijke strijders
               omgekomen. Gezien de geldende eisen van zorgvuldigheid doet Defensie geen mededelingen over schattingen en over onbevestigde
               berichten met betrekking tot aantallen omgekomen vijandelijke strijders. Het aantal van 60 vijandelijke strijders dat door
               Wikileaks naar buiten is gebracht, is afkomstig uit een eerste schatting; vanwege de veiligheidsomstandigheden waarin toen
               moest worden opgetreden kunnen precieze aantallen niet worden bevestigd. Volgens de beschikbare informatie zijn er geen burgerslachtoffers
               gevallen tijdens het gevecht van 1 oktober 2007.
            </text:p>
      <text:h text:outline-level="2" text:style-name="stuktitel">Vraag 5
            </text:h>
      <text:p text:style-name="vraag">Deelt u de mening dat uit de officiële mededeling aan de Kamer niet is op te maken dat op 1 oktober 2007 een groot gevecht
               in de omgeving van Dew Rawod heeft plaats gehad? Indien nee, waarom niet? Deelt u de mening dat uw informatievoorziening tekort
               schiet om een goed beeld en derhalve goede parlementaire controle mogelijk te maken? Bent u bereid uw voorlichtingsbeleid
               aan te passen zodat deze gegevens wel direct bekend worden gemaakt? Kunt u uw antwoord toelichten?
            </text:p>
      <text:h text:outline-level="2" text:style-name="stuktitel">Antwoord 5
            </text:h>
      <text:p text:style-name="antwoord">Zoals eerder aangegeven is de ernstig verslechterde situatie bij Deh Rawod bij herhaling gemeld. Tactische details over gevechtsoperaties
               worden uit operationele- en veiligheidsoverwegingen niet openbaar gemaakt. De basis van het communicatiebeleid van Defensie,
               zoals ook verwoord in het «Communicatieplan ISAF Stage III Uruzgan», geeft uiting aan de transparantie die Defensie betracht
               bij de berichtgeving over operaties. Deze transparantie blijkt uit de periodieke stand van zakenbrieven die aan het parlement
               zijn gestuurd, incidentele Kamerbrieven, bezoeken van parlementsleden aan het operatiegebied, het Weekoverzicht Defensie-operaties
               dat wekelijks op de website van Defensie wordt geplaatst, aanvullende berichtgeving op de website van Defensie, persbriefings,
               persberichten en door berichtgeving van een groot aantal <text:span text:style-name="cur">embedded</text:span> journalisten. De enige beperking die aan deze <text:span text:style-name="cur">embedded</text:span> journalisten is opgelegd, is dat publicaties de veiligheid van operaties en de persoonlijke veiligheid van troepen, journalisten
               en Afghanen niet in gevaar brengen. Journalisten kunnen ook <text:span text:style-name="cur">unembedded</text:span>, dus buiten Defensie om, naar Afghanistan afreizen. Ter plaatse kunnen zij zich dan eventueel tijdelijk als <text:span text:style-name="cur">embedded</text:span>journalist bij de Nederlandse troepen aansluiten. Ook in de genoemde periode zijn journalisten mee geweest op patrouilles
               in de omgeving en zij hebben de situatie onafhankelijk kunnen observeren. Defensie is voornemens deze transparantie op deze
               wijze te continueren in toekomstige operat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