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1</text:p>
      <text:p text:style-name="kamervragen">Vragen van de leden 
            Koşer Kaya
            en 
            Van der Ham
            (beiden D66) aan de minister van Sociale Zaken en Werkgelegenheid over terugvordering van Wet werk en bijstand (WWB)budgetten
            door het ministerie van Sociale Zaken en Werkgelegenheid (ingezonden 2 november 2010).
         </text:p>
      <text:p text:style-name="kamervragen">Antwoord van staatssecretaris 
            De Krom
            (Sociale Zaken en Werkgelegenheid) (ontvangen 1 december 2010). 
         </text:p>
      <text:h text:outline-level="2" text:style-name="stuktitel">Vraag 1
            </text:h>
      <text:p text:style-name="vraag">Heeft u bij de gemeente Rotterdam delen van het WWB budget teruggevorderd, die door deze gemeente werden ingezet voor de financiering
               van Regionaal opleidingscentrum (ROC) contracten voor risicojongeren, omdat de gemeente deze niet binnen de daarvoor geldende
               regels heeft uitgegeven? 
            </text:p>
      <text:h text:outline-level="2" text:style-name="stuktitel">Antwoord 1
            </text:h>
      <text:p text:style-name="antwoord">Ja, ik heb een besluit tot terugvordering van 25 mln. van de gemeente Rotterdam genomen.</text:p>
      <text:p text:style-name="antwoord">Op grond van de Wet werk en bijstand (WWB) 2008 dient bij onrechtmatige besteding, overgegaan te worden tot terugvordering
               bij Rotterdam. De terugvordering betreft uitgaven uit 2008 die betrekking hebben op de ondersteuning van zgn. risicoleerlingen
               op ROC ’s om voortijdig schooluitval te voorkomen. Deze uitgaven aan personen die nog regulier onderwijs volgen, kunnen op
               grond van de toenmalige vigerende regelgeving niet ten laste van de ontvangen WWB-middelen worden gebracht. Als voorwaarde
               bij de toekenning van re-integratievoorzieningen gold toentertijd ondermeer dat deze personen beschikbaar moesten zijn voor
               de arbeidsmarkt en daarom als werkloos-werkzoekend moesten staan ingeschreven bij het UWV. Dit is in het onderhavige geval
               niet gebeurd, aangezien zij nog regulier onderwijs volgen. Hierdoor is niet aan een toentertijd expliciet in de WWB gestelde
               eis voldaan. 
            </text:p>
      <text:h text:outline-level="2" text:style-name="stuktitel">Vraag 2
            </text:h>
      <text:p text:style-name="vraag">Kunt u ingaan op eventuele aanpassingen van de regels sindsdien? </text:p>
      <text:h text:outline-level="2" text:style-name="stuktitel">Antwoord 2
            </text:h>
      <text:p text:style-name="antwoord">De Wet Participatiebudget is 1 januari 2009 in werking getreden. Daarin zijn de re-integratiemiddelen, inburgeringsgelden
               en educatiemiddelen samengevoegd. 
            </text:p>
      <text:p text:style-name="antwoord">De middelen van het participatiebudget kunnen worden ingezet voor een brede doelgroep van een in Nederland woonachtige Nederlander
               of daaraan gelijkgestelde vanaf 18 jaar.
            </text:p>
      <text:p text:style-name="antwoord">Op grond van artikel 3; eerste lid van de wet kan het College van B&amp;W aan personen van de doelgroepopleidingen educatie- of
               re-integratievoorzieningen aanbieden of aan personen van de doelgroep inburgering- of taalkennisvoorzieningen aanbieden of vaststellen. 
            </text:p>
      <text:p text:style-name="antwoord">In aanvulling hierop is in artikel 3; derde lid van de Wet participatiebudget opgenomen, dat het college van B&amp;W re-integratievoorzieningen
               kan aanbieden aan personen van 16- of 17 jaar oud, voor wie de leerplicht of de kwalificatieplicht nog niet is geëindigd en
               ten aanzien waarvan het College van oordeel is dat een leer-werktraject geraden is, voor zover deze re- integratievoorziening
               voorziet in de kosten van ondersteuning die nodig zijn bij een leer-werktraject voor die personen. 
            </text:p>
      <text:h text:outline-level="2" text:style-name="stuktitel">Vraag 3
            </text:h>
      <text:p text:style-name="vraag">Is het zo dat deze WWB gelden onder de huidige regelgeving niet teruggevorderd zouden worden? </text:p>
      <text:h text:outline-level="2" text:style-name="stuktitel">Antwoord 3
            </text:h>
      <text:p text:style-name="antwoord">De zogenoemde werkmiddelen van de WWB waaruit re-integratievoorzieningen worden bekostigd zijn per 1-1-2009 overgeheveld naar de Wet Participatiebudget. </text:p>
      <text:p text:style-name="antwoord">Artikel 3, derde lid is in deze wet opgenomen, om de ondersteuning van leerwerktrajecten voor personen in de doelgroep mogelijk
               te maken. Terugvordering is niet aan de orde voor zover de aan de gemeente beschikbaar gestelde middelen rechtmatig worden
               besteed. 
            </text:p>
      <text:p text:style-name="antwoord">De uitgaven voor de ondersteuning van risicojongeren zijn onder het Participatiebudget rechtmatig, indien aan alle de in de
               regelgeving gestelde eisen wordt voldaan en de accountant de rechtmatigheid van de uitgaven heeft beoordeeld en geen opmerkingen
               heeft bij de rechtmatigheid. Aangezien een dergelijk onderzoek niet heeft plaatsgevonden, is hierover geen eensluidend antwoord
               te geven.
            </text:p>
      <text:h text:outline-level="2" text:style-name="stuktitel">Vraag 4
            </text:h>
      <text:p text:style-name="vraag">Heeft de gemeente Rotterdam over de besteding van het WWB budget gesproken met vertegenwoordigers van het ministerie van SZW?
               Zo ja, heeft het ministerie van SZW bij die gelegenheid haar bezwaren tegen de voorgestelde besteding kenbaar gemaakt? 
            </text:p>
      <text:h text:outline-level="2" text:style-name="stuktitel">Antwoord 4
            </text:h>
      <text:p text:style-name="antwoord">Er zijn in de loop van de tijd diverse overleggen en contacten geweest waarop dit onderwerp aan de orde is geweest. De gemeente
               Rotterdam heeft er steeds op aangedrongen om financiering van bedoelde uitgaven ten laste van de WWB mogelijk te maken. Op
               grond van de Wet werk en bijstand is dit niet mogelijk en SZW heeft hierop steeds gewezen. 
            </text:p>
      <text:p text:style-name="antwoord">Het toenmalige kabinet achtte een specifieke oplossing voor Rotterdam niet mogelijk. Het kabinet was van oordeel dat het onderwerp
               van de risicojongeren en schooluitval in een breder perspectief dient te worden geplaatst en dat gewacht zou moeten worden
               op de inwerkingtreding van de Wet Participatiebudget.
            </text:p>
      <text:h text:outline-level="2" text:style-name="stuktitel">Vraag 5
            </text:h>
      <text:p text:style-name="vraag">Deelt u de mening dat een rigide toepassing van regels een effectieve en binnen de doelstelling van de regelgeving passende
               aanwending van middelen niet in de weg mag staan?
            </text:p>
      <text:h text:outline-level="2" text:style-name="stuktitel">Antwoord 5 
            </text:h>
      <text:p text:style-name="antwoord">Het anticiperen op toekomstige regelgeving is alleen vooraf door middel van een aan de Staten Generaal kenbaar gemaakt gedoogbesluit
               mogelijk. Een dergelijk besluit kan in een geval zoals dit, zich niet alleen op één gemeente richten. Die weg is toen niet
               bewandeld. Dit gebeurt slechts bij hoge uitzondering. Uitgangspunt is dat de uitgaven geschieden op grond van de op dat moment
               vigerende regelge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