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6</text:p>
      <text:p text:style-name="kamervragen">Vragen van het lid 
            Hennis-Plasschaert
            (VVD) aan de minister van Justitie over het horen van een journalist als verdachte van opruiing en bedreiging (ingezonden
            13 augustus 2010).
         </text:p>
      <text:p text:style-name="kamervragen">Antwoord van minister 
            Hirsch Ballin
            (Justitie), mede namens de staatssecretaris van Onderwijs, Cultuur en Wetenschap (ontvangen 28 september 2010). Zie ook Aanhangsel
            Handelingen, vergaderjaar 2009–2010, nr. 3253.
         </text:p>
      <text:h text:outline-level="2" text:style-name="stuktitel">Vraag 1
            </text:h>
      <text:p text:style-name="vraag">Hebt u kennisgenomen van het artikel «Blogger ook beschuldigd van haatzaaien om tweet»?<text:note text:id="ID-2010Z11587-d28e84" text:note-class="footnote"><text:note-citation text:label="1">1</text:note-citation><text:note-body><text:p> Nu.nl, 11 augustus 2010.</text:p></text:note-body></text:note>
               
            </text:p>
      <text:h text:outline-level="2" text:style-name="stuktitel">Antwoord 1
            </text:h>
      <text:p text:style-name="antwoord">Ja.</text:p>
      <text:h text:outline-level="2" text:style-name="stuktitel">Vraag 2
            </text:h>
      <text:p text:style-name="vraag">Is het waar dat de indat artikel genoemde journalist wordt verdacht van zowel bedreiging als haatzaaien?</text:p>
      <text:h text:outline-level="2" text:style-name="stuktitel">Antwoord 2
            </text:h>
      <text:p text:style-name="antwoord">Nee, het Openbaar Ministerie en de politie hebben gezamenlijk een persbericht uitgebracht waarin vermeld is dat de verdenking
               tegen de journalist bedreiging en opruiing betreft. 
            </text:p>
      <text:h text:outline-level="2" text:style-name="stuktitel">Vraag 3
            </text:h>
      <text:p text:style-name="vraag">Deelt u de mening dat uit de context overduidelijk blijkt dat de journalist niet zelf een bedreiging uitte maar simpelweg
               een dreigement van een ander als nieuwswaardig signaleerde? Zo nee, waarom niet? 
            </text:p>
      <text:h text:outline-level="2" text:style-name="stuktitel">Antwoord 3
            </text:h>
      <text:p text:style-name="antwoord">Het betreft hier een lopend strafrechtelijk onderzoek. Het is daarom niet aan mij om over de eventuele strafwaardigheid van
               het handelen van de verdachte een oordeel te hebben. Het OM zal de zaak beoordelen en daarna een vervolgingsbeslissing nemen.
            </text:p>
      <text:h text:outline-level="2" text:style-name="stuktitel">Vraag 4
            </text:h>
      <text:p text:style-name="vraag">Deelt u de mening dat het journalisten vrij staat te berichten over het feit dat dit soort bedreigingen aan het adres van
               politici gewoon op internet te vinden zijn, ook als ze daarbij de bedreiging citeren? Zo nee, waarom niet? Zo ja, welke maatregelen
               bent u voornemens te nemen?
            </text:p>
      <text:h text:outline-level="2" text:style-name="stuktitel">Antwoord 4
            </text:h>
      <text:p text:style-name="antwoord">Ja, mits de journalist zich daarbij aan de grenzen van de wet houdt (zie ook mijn antwoorden op de vragen van het lid Van
               der Ham van uw Kamer, TK, vergaderjaar 2008–2009, Aanhangsel Handelingen 3406). Of dat in het onderhavige geval zo is, wordt
               thans beoordeeld door het OM. Zie hieromtrent mijn antwoord op vraag 2 van het lid Van der Ham (Aanhangsel Handelingen, vergaderjaar
               2010–2011, nr. 65).
            </text:p>
      <text:h text:outline-level="2" text:style-name="kamervraagopmerking_kop">Toelichting:
            </text:h>
      <text:p text:style-name="kamervraagopmerking">Deze vragen dienen ter aanvulling op eerdere vragen terzake van het lid Van der Ham, ingezonden 13 augustus 2010 (vraagnummer
               2010Z11586).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