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658</text:p>
      <text:p text:style-name="kamervragen">Vragen van het lid 
            Irrgang
            (SP) aan de minister van Financiën over financiering lobby door Aegon (ingezonden 27 oktober 2010).
         </text:p>
      <text:p text:style-name="kamervragen">Mededeling van minister 
            De Jager
            (Financiën) (ontvangen  1 december 2010).
         </text:p>
      <text:h text:outline-level="2" text:style-name="stuktitel">Vraag 1
            </text:h>
      <text:p text:style-name="vraag">Kent u het bericht «Aegon financiert anti-Obama campagne»?<text:note text:id="ID-2010Z15319-d28e82" text:note-class="footnote"><text:note-citation text:label="1">1</text:note-citation><text:note-body><text:p> Z24.nl, «Aegon financiert anti-Obama campagne», 22 oktober 2010.</text:p></text:note-body></text:note>
               
            </text:p>
      <text:h text:outline-level="2" text:style-name="stuktitel">Vraag 2
            </text:h>
      <text:p text:style-name="vraag">Wat vindt u ervan dat Aegon meer dan 5 miljoen in een campagne van de US Chamber of Commerce steekt, gericht tegen de regulering
               van de financiële sector in de Verenigde Staten?
            </text:p>
      <text:h text:outline-level="2" text:style-name="stuktitel">Vraag 3
            </text:h>
      <text:p text:style-name="vraag">Vindt u het wenselijk dat een Nederlandse verzekeraar miljoenen steekt in een politieke lobby in het buitenland? Maakt het
               daarbij uit of de organisatie met overheidssteun overeind is gehouden?
            </text:p>
      <text:h text:outline-level="2" text:style-name="stuktitel">Vraag 4
            </text:h>
      <text:p text:style-name="vraag">Vindt u het van belang om te weten of en in welke mate Nederlandse financiële instellingen geld doneren aan een politieke
               lobby in het buitenland?
            </text:p>
      <text:h text:outline-level="2" text:style-name="stuktitel">Vraag 5
            </text:h>
      <text:p text:style-name="vraag">Deelt u de mening dat de Amerikaanse Kamer van Koophandel niet te vergelijken is met de Nederlandse Kamer van Koophandel en
               veel meer functioneert als een lobby-organisatie?
            </text:p>
      <text:h text:outline-level="2" text:style-name="stuktitel">Vraag 6
            </text:h>
      <text:p text:style-name="vraag">Staat de US Chamber of Commerce geregistreerd als lobby-organisatie in de Verenigde Staten?</text:p>
      <text:h text:outline-level="2" text:style-name="kamervraagopmerking_kop">Mededeling
            </text:h>
      <text:p text:style-name="kamervraagopmerking">Hierbij bericht ik u dat de op 27 oktober jl. ingezonden schriftelijke vragen met bovengenoemd onderwerp niet binnen de gebruikelijke
               termijn kunnen worden beantwoord, doordat de beantwoording nog nadere afstemming vergt. 
            </text:p>
      <text:p text:style-name="kamervraagopmerking">De antwoorden op vorenbedoelde vragen zullen u zo spoedig mogelijk worden toegezond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