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7</text:p>
      <text:p text:style-name="kamervragen">Vragen van het lid 
            Gesthuizen
            (SP) aan de minister van Economische Zaken, Landbouw en Innovatie over nanodeeltjes in voedingsmiddelen (ingezonden 22 oktober
            2010).
         </text:p>
      <text:p text:style-name="kamervragen">Antwoord van minister 
            Schippers
            (Volksgezondheid, Welzijn en Sport), mede namens de minister van Economische Zaken, Landbouw en Innovatie en de staatssecretaris
            van Infrastructuur en Milieu (ontvangen 1 december 2010) Zie ook Aanhangsel Handelingen, vergaderjaar 2010–2011, nr. 529.
         </text:p>
      <text:h text:outline-level="2" text:style-name="stuktitel">Vraag 1
            </text:h>
      <text:p text:style-name="vraag">Is het waar dat aan poedervormige voedingsmiddelen die in Nederland op de markt worden gebracht gefabriceerde nanodeeltjes
               zijn toegevoegd?<text:note text:id="ID-2010Z15132-d28e84" text:note-class="footnote"><text:note-citation text:label="1">1</text:note-citation><text:note-body><text:p> http://www.consumentenbond.nl/actueel/nieuws/nieuwsoverzicht-2010/duidelijkheid-over-nanodeeltjes-snel-nodig</text:p></text:note-body></text:note>
               
            </text:p>
      <text:h text:outline-level="2" text:style-name="stuktitel">Antwoord 1
            </text:h>
      <text:p text:style-name="antwoord">Ik ga er van uit dat u doelt op het antiklontermiddel silica (E551), waar in het artikel van de Consumentenbond naar wordt
               verwezen. Silica wordt toegevoegd aan vele droge producten zoals instantmaaltijden, -soepen, sausmixen en koffiemelkpoeder.
               Het Bureau Risicobeoordeling en Onderzoeksprogrammering van de nVWA heeft RIVM, RIKILT en MiPlaza laten uitzoeken of silica
               ook in de vorm van nanodeeltjes voorkomt in voedingsmiddelen. Uit het onderzoek blijkt dat in een aantal voedingsmiddelen
               een deel van het silica (tot maximaal 33%) zulke kleine afmetingen heeft dat er sprake is van nanosilicadeeltjes. Of deze
               nanodeeltjes bewust aan voedingsmiddelen worden toegevoegd of worden (mee)gevormd met standaard productieprocessen van silica
               is niet onderzocht. Nanoformuleringen van E551 voor voedingsmiddelen zijn overigens wel commercieel verkrijgbaar. 
            </text:p>
      <text:h text:outline-level="2" text:style-name="stuktitel">Vraag 2
            </text:h>
      <text:p text:style-name="vraag">Is het waar dat van de toegepaste gefabriceerde nanodeeltjes de effecten op volksgezondheid, natuur en milieu niet bekend
               zijn? 
            </text:p>
      <text:h text:outline-level="2" text:style-name="stuktitel">Antwoord 2
            </text:h>
      <text:p text:style-name="antwoord">De methodiek voor risicobeoordeling van nanodeeltjes in voedingsmiddelen is in ontwikkeling. Er wordt onderzoek gedaan naar
               mogelijke gezondheidseffecten van nanosilica in voedingsmiddelen. Dit onderzoek richt zich op de vraag of nanosilica in oplossing
               gaat voor ze door het lichaam wordt opgenomen. Indien dit het geval is geldt de risicobeoordeling voor niet-nanosilica.
            </text:p>
      <text:p text:style-name="antwoord">Er is weinig bekend over de verwachtte concentraties, effecten en gedrag van nanosilica in het milieu. De zeer beperkte beschikbare
               ecotoxicologische informatie geeft aan dat er effect kan zijn op de groei van algen en (sla)planten, en mogelijk op lange
               termijn op bodembacteriën. Dit treedt echter pas op bij relatief hoge concentraties van nanosilica die niet snel in het milieu
               te verwachten zijn. 
            </text:p>
      <text:h text:outline-level="2" text:style-name="stuktitel">Vraag 3, 4
            </text:h>
      <text:p text:style-name="vraag">Aan welke eisen ter bescherming van volksgezondheid, natuur en milieu moeten de toegevoegde nanodeeltjes voldoen alvorens
               aan de voedingsmiddelen te mogen worden toegevoegd? Valt daar ook een meldingsplicht onder zoals de Tweede Kamer bij motie
               in 2009 heeft voorgesteld?<text:note text:id="ID-2010Z15132-d28e119" text:note-class="footnote"><text:note-citation text:label="2">2</text:note-citation><text:note-body><text:p> Kamerstuk 29 338, nr. 85.
               </text:p></text:note-body></text:note>
               
            </text:p>
      <text:p text:style-name="vraag">Op welke wijze vindt toezicht, controle en handhaving plaats op aanwezigheid van gefabriceerde nanodeeltjes in voedingsmiddelen?
               Acht u aanscherping hiervan noodzakelijk? Zo nee, waarom niet? Zo ja, hoe gaat u dit vormgeven?
            </text:p>
      <text:h text:outline-level="2" text:style-name="stuktitel">Antwoord 3, 4
            </text:h>
      <text:p text:style-name="antwoord">Silica is een goedgekeurd additief dat al langer dan 20 jaar wordt toegevoegd aan levensmiddelen. Silica moet daarom voldoen
               aan de geldende wettelijke veiligheidsvoorschriften. De Europese beoordeling van additieven wordt uitgevoerd door de European
               Food Safety Authority (EFSA). EFSA heeft in 2009 vastgesteld dat het gebruik van silica tot 1 500 mg per dag geen gezondheidsrisico
               oplevert. EFSA heeft geen aparte risicobeoordeling voor nanosilica uitgevoerd. Uit het RIVM-RIKILT-MiPlaza onderzoek blijkt
               dat via voedsel mensen maximaal 124 mg per dag aan silica in nanovorm binnen zouden kunnen krijgen. In het kader van de additievenregelgeving
               wordt geen milieubeoordeling uitgevoerd. 
            </text:p>
      <text:p text:style-name="antwoord">Zoals mijn ambtsvoorganger u gemeld heeft  (Kamerstukken 2009–2010, 29 338, nr. 90) is Nederland geen voorstander van een  nationale meldingsplicht. Wel steunen wij Europese Commissie initiatieven.
            </text:p>
      <text:p text:style-name="antwoord">Nederland is met name voorstander van het etiketteren van nanomaterialen in voedingsmiddelen. Dit standpunt wordt breed gedeeld
               binnen de EU. Dit onderwerp zal worden meegenomen bij de onderhandelingen over de herziening van de etiketteringsverordening.
            </text:p>
      <text:p text:style-name="antwoord">Voor toezicht, controle en handhaving op aanwezigheid van gefabriceerd nanomateriaal in voedingsmiddelen is een wettelijke
               basis nodig. Op dit moment wordt er gewerkt aan een definitie van «technisch vervaardigd nanomateriaal» in het kader van de
               herziening van de nieuwe voedingsmiddelenverordening. 
            </text:p>
      <text:p text:style-name="antwoord">Voor de controle en het handhaven van wettelijke regels door de nVWA zijn gevalideerde detectie- en analysemethoden nodig
               voor het aantonen van nanomaterialen in voedingsmiddelen. RIVM en RIKILT doen hier onderzoek naar. 
            </text:p>
      <text:h text:outline-level="2" text:style-name="stuktitel">Vraag 5
            </text:h>
      <text:p text:style-name="vraag">Bent u bereid uit voorzorg de toevoeging van gefabriceerde nanodeeltjes in voedingsmiddelen te verbieden totdat bekend is
               welke effecten zij hebben op volksgezondheid, natuur en milieu?
            </text:p>
      <text:h text:outline-level="2" text:style-name="stuktitel">Antwoord 5
            </text:h>
      <text:p text:style-name="antwoord">Nee. Er zijn geen aanwijzingen dat het gebruik van silica als additief in voedingsmiddelen leidt tot schadelijke effecten
               op de volksgezondheid. Daarom vind ik het verbieden van de toevoeging van silica aan voedingsmiddelen op dit moment niet proportion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