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5</text:p>
      <text:p text:style-name="kamervragen">Vragen van het lid 
            Van Klaveren
            (PVV) aan de ministers van Binnenlandse Zaken en Koninkrijksrelaties en van Volksgezondheid, Welzijn en Sport over seksueel
            misbruik van slachtoffers van eergerelateerd geweld (ingezonden 15 oktober 2010).
         </text:p>
      <text:p text:style-name="kamervragen">Antwoord van staatssecretaris 
            Veldhuijzen van Zanten-Hyllner
            (Volksgezondheid, Welzijn en Sport), mede namens de ministers van Binnenlandse Zaken en Koninkrijksrelaties en van Veiligheid
            en Justitie  (ontvangen 1 december 2010). 
         </text:p>
      <text:h text:outline-level="2" text:style-name="stuktitel">Vraag 1
            </text:h>
      <text:p text:style-name="vraag">Heeft u kennisgenomen van het artikel «Vaak misbruik bij eerwraak»?<text:note text:id="ID-2010Z14862-d28e82" text:note-class="footnote"><text:note-citation text:label="1">1</text:note-citation><text:note-body><text:p> Spits, «Vaak misbruik bij eerwraak», 12 oktober 2010.</text:p></text:note-body></text:note>
               
            </text:p>
      <text:h text:outline-level="2" text:style-name="stuktitel">Antwoord 1
            </text:h>
      <text:p text:style-name="antwoord">Ja.</text:p>
      <text:h text:outline-level="2" text:style-name="stuktitel">Vraag 2
            </text:h>
      <text:p text:style-name="vraag">Is het waar dat meer dan de helft van de, als gevolg van eergerelateerd geweld, opgevangen vrouwen seksueel misbruikt is door
               familieleden? Zo nee, wat zijn de correcte cijfers?   
            </text:p>
      <text:h text:outline-level="2" text:style-name="stuktitel">Antwoord 2
            </text:h>
      <text:p text:style-name="antwoord">Sinds de start van de pilot «veilige opvang meisjes/jonge vrouwen die slachtoffer zijn of dreigen te worden van eergerelateerd
               geweld» op 1 januari 2007 tot 1 september 2010 zijn 143 meisjes/jonge vrouwen in Zahir opgevangen. Het onderzoek «De Dochters
               van Zahir», dat Fier Fryslân heeft uitgevoerd, heeft betrekking op de 86 meisjes/jonge vrouwen die zijn opgevangen in de periode
               1 januari 2008 tot 1 maart 2010. Van deze 86 meisjes/jonge vrouwen is volgens het onderzoek van 45 meisjes/jonge vrouwen bekend
               dat ze seksueel misbruikt zijn binnen het gezin of de familie (52%). Er zijn hieromtrent geen betrouwbare landelijke cijfers
               bekend. 
            </text:p>
      <text:h text:outline-level="2" text:style-name="stuktitel">Vraag 3
            </text:h>
      <text:p text:style-name="vraag">Welk deel van de, als gevolg van eergerelateerd geweld, opgevangen vrouwen in het proefproject is niet-westers allochtoon?
               
            </text:p>
      <text:h text:outline-level="2" text:style-name="stuktitel">Antwoord 3
            </text:h>
      <text:p text:style-name="antwoord">Van de 143 meisjes/jonge vrouwen die tot 1 september 2010 zijn opgevangen is 26% van Turkse afkomst, 24% Marokkaans, 27% Irakees
               en 23% afkomstig uit  een scala aan (voornamelijk niet-westerse) landen.
            </text:p>
      <text:p text:style-name="antwoord">Van de 86 in het onderzoek van Fier Fryslân betrokken meisjes/jonge vrouwen is 23% van Turkse afkomst, 25% Marokkaans, 16%
               Irakees en 36% afkomstig uit diverse (voornamelijk niet-westerse) landen. 
            </text:p>
      <text:h text:outline-level="2" text:style-name="stuktitel">Vraag 4
            </text:h>
      <text:p text:style-name="vraag">Welke conclusie verbinden de ministers aan de uitkomsten van het onderzoek «De dochters van Zahir»?</text:p>
      <text:h text:outline-level="2" text:style-name="stuktitel">Antwoord 4
            </text:h>
      <text:p text:style-name="antwoord">Op basis van de bevindingen in het onderzoek «De dochters van Zahir», kan geen  valide uitspraak gedaan worden over het vóórkomen
               van seksueel misbruik binnen gemeenschappen waar familie-eer een belangrijke rol speelt. Zowel over de omvang van seksueel
               misbruik binnen deze gemeenschappen als over de relatie tussen seksueel misbruik en de rol van familie-eer is landelijk weinig
               bekend. Het feit dat er een taboe rust op het bespreken en melden van seksueel misbruik binnen genoemde gemeenschappen zorgt
               dat feiten en cijfers zeer moeilijk boven tafel te krijgen zijn. 
            </text:p>
      <text:p text:style-name="antwoord">De bevindingen uit het onderzoek van Fier Fryslân neem ik serieus. Ik zal daarom het landelijke Partnership Aanpak Seksueel
               Geweld<text:note text:id="ID-655-d28e183" text:note-class="footnote"><text:note-citation text:label="2">2</text:note-citation><text:note-body><text:p> Het Partnership Aanpak Seksueel Geweld is een samenwerkingsverband van verschillende kenniscentra en veldpartijen met als
                  inzet om gezamenlijk een impuls te geven aan preventie en aanpak van seksueel geweld. Aangesloten partijen zijn: GGZ Nederland,
                  GGD Nederland, MOgroep, Federatie Opvang, zedenpolitie- en justitie, MEE Nederland, Rutgers Nisso Groep, Movisie, Pharos,
                  VSK, Korrelatie, CASA, CCV.
               </text:p></text:note-body></text:note> vragen mij over de gesignaleerde problematiek te advis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