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4</text:p>
      <text:p text:style-name="kamervragen">Vragen van het lid 
            Hennis-Plasschaert
            (VVD) aan de ministers van Justitie en van Volksgezondheid, Welzijn en Sport over een onderzoek van Fier Frieslân (ingezonden
            12 oktober 2010).
         </text:p>
      <text:p text:style-name="kamervragen">Antwoord van staatssecretaris 
            Veldhuijzen van Zanten-Hyllner
            (Volksgezondheid, Welzijn en Sport), mede namens de minister van Veiligheid en Justitie (ontvangen 1 december 2010).
         </text:p>
      <text:h text:outline-level="2" text:style-name="stuktitel">Vraag 1
            </text:h>
      <text:p text:style-name="vraag">Bent u bekend met de schokkende uitkomst van het onderzoek uitgevoerd door hulpverleningsorganisatie Fier Fryslân?<text:note text:id="ID-2010Z14632-d28e82" text:note-class="footnote"><text:note-citation text:label="1">1</text:note-citation><text:note-body><text:p> de Telegraaf, «Slachtoffers eerwraak vaak misbruikt», 11 oktober 2010.</text:p></text:note-body></text:note>
               
            </text:p>
      <text:h text:outline-level="2" text:style-name="stuktitel">Antwoord 1
            </text:h>
      <text:p text:style-name="antwoord">Ja.</text:p>
      <text:h text:outline-level="2" text:style-name="stuktitel">Vraag 2 en 3
            </text:h>
      <text:p text:style-name="vraag">Ziet u ruimte voor aanscherping van het beleid? Zo ja, op welke wijze? Zo nee, waarom niet?</text:p>
      <text:p text:style-name="vraag">Deelt u de mening dat hier zo spoedig mogelijk werk van moet worden gemaakt? Zo ja, op welke wijze? Zo nee, waarom niet?</text:p>
      <text:h text:outline-level="2" text:style-name="stuktitel">Antwoord 2 en 3
            </text:h>
      <text:p text:style-name="antwoord">In de publicatie van Fier Fryslân zijn ervaringen gebundeld van de opvang van meisjes/jonge vrouwen in de pilot eergerelateerd
               geweld, om de gedurende drie jaar opgedane kennis te delen. Gaandeweg wordt er steeds meer inzicht verkregen in de dilemma’s
               van meisjes en jonge vrouwen uit een eercultuur in Nederland. Uit het onderzoek wordt onder meer duidelijk dat, hoewel (de
               dreiging van) eergerelateerd geweld voor de jonge vrouwen de aanleiding is geweest om hulp te zoeken en het gezin te verlaten,
               er later vaak meerdere problemen blijken te spelen. Zo komen eenmaal in de veilige opvang bijvoorbeeld post-traumatische stress
               stoornissen (ten gevolge van seksueel misbruik) aan het licht waarvoor niet eerder hulp is gezocht. 
            </text:p>
      <text:p text:style-name="antwoord">Er zijn geen betrouwbare landelijke cijfers bekend over een mogelijk verband tussen seksueel misbruik (binnen het gezin of
               de familie) en eergerelateerd geweld. Ik vind de uitkomsten van het onderzoek echter zorgelijk. Daarom zal ik het landelijke
               Partnership Aanpak Seksueel Geweld<text:note text:id="ID-654-d28e108" text:note-class="footnote"><text:note-citation text:label="2">2</text:note-citation><text:note-body><text:p> Het Partnership Aanpak Seksueel Geweld is een samenwerkingsverband van verschillende kenniscentra en veldpartijen met als
                  inzet om gezamenlijk een impuls te geven aan preventie en aanpak van seksueel geweld. Aangesloten partijen zijn: GGZ Nederland,
                  GGD Nederland, MOgroep, Federatie Opvang, zedenpolitie- en justitie, MEE Nederland, Rutgers Nisso Groep, Movisie, Pharos,
                  VSK, Korrelatie, CASA, CCV.
               </text:p></text:note-body></text:note> vragen mij over de gesignaleerde problematiek te adviseren.
            </text:p>
      <text:p text:style-name="antwoord">In algemene zin worden de opgedane kennis en ervaringen in de pilot  meegenomen bij het kabinetsstandpunt op het advies van
               de commissie «stelselonderzoek vrouwenopvang», die mij adviseert over een toekomstbestendig stelsel  van vrouwenopvang, waaronder
               specifieke groepen zoals slachtoffers van eergerelateerd geweld. Inmiddels is het onderzoek van de commissie afgerond. 
            </text:p>
      <text:p text:style-name="antwoord">Ik hoop binnenkort het rapport in ontvangst te nemen en zal de Kamer hierover zo spoedig mogelijk infor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