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53</text:p>
      <text:p text:style-name="kamervragen">Vragen van de leden 
            Klijnsma
            en 
            Jadnanansing
            (beiden PvdA) aan de staatssecretaris van Onderwijs, Cultuur en Wetenschap over de weigering om een bul aan te passen na geslachtsverandering
            (ingezonden 8 oktober 2010).
         </text:p>
      <text:p text:style-name="kamervragen">Antwoord van minister 
            Van Bijsterveldt-Vliegenthart
            (Onderwijs, Cultuur en Wetenschap) (ontvangen 1 december 2010).
         </text:p>
      <text:h text:outline-level="2" text:style-name="stuktitel">Vraag 1
            </text:h>
      <text:p text:style-name="vraag">Hebt u kennisgenomen van het artikel «Als academicus blijft Justus Eisfeld een vrouw»<text:note text:id="ID-2010Z14479-d28e85" text:note-class="footnote"><text:note-citation text:label="1">1</text:note-citation><text:note-body><text:p> Parool, 2 oktober 2010.</text:p></text:note-body></text:note> over het weigeren van een nieuw diploma aan de heer Van Eijsfeld?
            </text:p>
      <text:h text:outline-level="2" text:style-name="stuktitel">Antwoord 1
            </text:h>
      <text:p text:style-name="antwoord">Ja.</text:p>
      <text:h text:outline-level="2" text:style-name="stuktitel">Vraag 2
            </text:h>
      <text:p text:style-name="vraag">Hoe beoordeelt u de wens van de heer Van Eijsfeld? Deelt u de mening dat het wenselijk is dat de bul van de heer Van Eijsfeld
               aangepast wordt aan de nieuwe situatie? Zo nee, waarom niet?
            </text:p>
      <text:h text:outline-level="2" text:style-name="stuktitel">Antwoord 2
            </text:h>
      <text:p text:style-name="antwoord">Dit kabinet stelt zich borg voor de emancipatie van transgenders (zie het regeerakkoord). Ook de situatie van de heer Eisfeld
               is voor mij daarom relevant en belangrijk. Enerzijds wijst hij op mogelijke discriminatie van transgenders door potentiële
               werkgevers bij sollicitatieprocedures. Anderzijds is hij principieel van mening dat de Universiteit van Amsterdam zijn bul
               en bewijs van afstuderen moet aanpassen na geslachtsverandering, ook vanuit het oogpunt van privacy. Overigens ligt de zaak
               tussen de heer Eisfeld en de Universiteit van Amsterdam op dit moment ook voor bij de Commissie gelijke behandeling.
            </text:p>
      <text:p text:style-name="antwoord">Als het gaat om de aanpassing van de bul heeft Nederland de aanbeveling van het Comité van Europese ministers d.d. 31 maart
               2010 aangenomen, die stelt dat het voor een volledige juridische erkenning van een geslachtsverandering nodig is dat officiële
               sleuteldocumenten, zoals school- en werkdiploma’s, op snelle, transparante en toegankelijke manier kunnen worden bijgesteld.
               
            </text:p>
      <text:p text:style-name="antwoord">Naar aanleiding van de situatie van de heer Eisfeld heb ik contact opgenomen met Transgender Netwerk Nederland en gevraagd
               in hoeverre deze organisatie deze klacht herkent. Volgens TNN is de grootste zorg van transgenders op dit moment, dat zij
               jarenlang met verkeerde identiteitspapieren rondlopen. Over niet-aangepaste diploma's komen nu relatief weinig klachten bij
               TNN terecht. In algemene zin merkt TNN wel dat de maatschappij in toenemende mate belang hecht aan het kunnen overleggen van
               formele documenten.  
            </text:p>
      <text:p text:style-name="antwoord">Ik ben van mening dat indien daarom wordt verzocht, het wenselijk is dat officiële sleuteldocumenten, waaronder het getuigschrift,
               na geslachtsverandering kunnen worden bijgesteld.
            </text:p>
      <text:h text:outline-level="2" text:style-name="stuktitel">Vraag 3
            </text:h>
      <text:p text:style-name="vraag">Is het waar dat het de Universiteit van Amsterdam door de wet niet wordt toegestaan een nieuw diploma te verstrekken na geslachtsverandering?
               Zo ja, deelt u onze mening dat de wet op dit punt veranderd moet worden? Zo nee, waarom niet?
            </text:p>
      <text:h text:outline-level="2" text:style-name="stuktitel">Antwoord 3
            </text:h>
      <text:p text:style-name="antwoord">Door mijn ministerie is in eerste instantie deze interpretatie doorgegeven aan de UvA. Bij nader inzien blijkt dat deze interpretatie
               van de wet te strikt is geweest. De WHW staat niet in de weg dat een aangepast getuigschrift kan worden verstrekt in het geval
               van geslachtsverandering. Een aanpassing van de WHW is dus niet noodzakelijk. Wij zullen de relevante onderwijsinstellingen
               hiervan op de hoogte 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