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49</text:p>
      <text:p text:style-name="kamervragen">Vragen van de leden 
            De Roon
            en 
            Wilders
            (beiden PVV) aan de minister van Buitenlandse Zaken over uitlatingen van de Palestijnse leider Abbas over het verbreken van
            afspraken (ingezonden 12 november 2010).
         </text:p>
      <text:p text:style-name="kamervragen">Antwoord van minister 
            Rosenthal
            (Buitenlandse Zaken) (ontvangen  30 november 2010).
         </text:p>
      <text:h text:outline-level="2" text:style-name="stuktitel">Vraag 1
            </text:h>
      <text:p text:style-name="vraag">Kent u het bericht «Palestinian leader: we are free to break agreements»?<text:note text:id="ID-2010Z16623-d28e85" text:note-class="footnote"><text:note-citation text:label="1">1</text:note-citation><text:note-body><text:p> Israeltoday.com, «Palestinian leader: We are free to break agreements», 9 november 2010.</text:p></text:note-body></text:note>
               
            </text:p>
      <text:h text:outline-level="2" text:style-name="stuktitel">Antwoord 1
            </text:h>
      <text:p text:style-name="antwoord">Ja. </text:p>
      <text:h text:outline-level="2" text:style-name="stuktitel">Vraag 2 en 3
            </text:h>
      <text:p text:style-name="vraag">Kunt u bevestigen dat Mahmoud Abbas heeft verklaard dat het de Palestijnen vrij staat om te allen tijde afspraken met Israël
               te verbreken?
            </text:p>
      <text:p text:style-name="vraag">Was dit een algemene verklaring van Abbas of sprak hij over bepaalde afspraken met Israël? In het laatste geval: welke (soort)
               afspraken?
            </text:p>
      <text:h text:outline-level="2" text:style-name="stuktitel">Antwoord 2 en 3
            </text:h>
      <text:p text:style-name="antwoord">President Abbas heeft in een toespraak in Abu Dhabi gezegd dat de Palestijnen zich ontslagen zullen voelen van hun verplichtingen,
               wanneer Israël de zijne niet naleeft. Hij heeft niet verduidelijkt welke afspraken hij specifiek op het oog had.
            </text:p>
      <text:h text:outline-level="2" text:style-name="stuktitel">Vraag 4
            </text:h>
      <text:p text:style-name="vraag">Hoe beoordeelt u deze verklaring van Abbas? </text:p>
      <text:h text:outline-level="2" text:style-name="stuktitel">Antwoord 4
            </text:h>
      <text:p text:style-name="antwoord">Nederland is van mening dat partijen zich moeten onthouden van handelingen en uitspraken die het vredesproces negatief beïnvloeden.
               De regering roept partijen op tot het nemen van vertrouwenwekkende maatregelen. 
            </text:p>
      <text:h text:outline-level="2" text:style-name="stuktitel">Vraag 5 en 6
            </text:h>
      <text:p text:style-name="vraag">Bent u op de hoogte van het feit dat door of onder verantwoordelijkheid van de Palestijnse autoriteit in de Arabische taal
               zeer regelmatig uitlatingen worden gedaan die totaal afwijken van uitlatingen van of onder verantwoordelijkheid van die autoriteit
               in westerse talen 2)? In het bijzonder dat uit de uitlatingen in het Arabisch blijkt dat de Palestijnen het bestaansrecht
               van Israël ontkennen en het zogenoemde vredesproces uitsluitend gebruiken om de positie van Israël verder te ondergraven?
            </text:p>
      <text:p text:style-name="vraag">Deelt u de mening dat de Palestijnse autoriteit regelmatig met gespleten tong spreekt en zich daarmee schuldig maakt aan het
               door de islam gelegitimeerde bedrog jegens niet-moslims (taqqiya)?
            </text:p>
      <text:h text:outline-level="2" text:style-name="stuktitel">Antwoord 5 en 6
            </text:h>
      <text:p text:style-name="antwoord">De Palestijnse Autoriteit (PA) is gebonden aan de verplichtingen die zij is aangegaan. Een van die verplichtingen onder de
               Routekaart is dat de PA zich moet onthouden van haatzaaien en ophitsen. De kwalificatie «taqqiya» lijkt op president Abbas
               niet van toepassing.  
            </text:p>
      <text:h text:outline-level="2" text:style-name="stuktitel">Vraag 7
            </text:h>
      <text:p text:style-name="vraag">Deelt u de mening dat deze notoire onbetrouwbaarheid ervoor pleit om de Nederlandse steun aan de Palestijnse autoriteit onmiddellijk
               te eindigen?
            </text:p>
      <text:h text:outline-level="2" text:style-name="stuktitel">Antwoord 7
            </text:h>
      <text:p text:style-name="antwoord">Neen, ik zie geen reden om de Nederlandse steun aan de PA op te schor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