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44</text:p>
      <text:p text:style-name="kamervragen">Vragen van het lid 
            Snijder-Hazelhoff
            (VVD) aan de minister en staatssecretaris van Economische Zaken, Landbouw en Innovatie over het budget voor milieuvriendelijke
            maatregelen (ingezonden 22 oktober 2010).
         </text:p>
      <text:p text:style-name="kamervragen">Antwoord van staatssecretaris 
            Bleker
            (Economische Zaken, Landbouw en Innovatie) (ontvangen 30 november 2010).
         </text:p>
      <text:h text:outline-level="2" text:style-name="stuktitel">Vraag 1
            </text:h>
      <text:p text:style-name="vraag">Bent u bekend met het artikel «Milieusubsidie op eerste dag overschreden»?<text:note text:id="ID-2010Z15148-d28e84" text:note-class="footnote"><text:note-citation text:label="1">1</text:note-citation><text:note-body><text:p> http://www.boerderij.nl/10110840/Landbouw/Nieuws/Milieusubsidie-op-eerste-dag-overschreden.htm</text:p></text:note-body></text:note>
               
            </text:p>
      <text:h text:outline-level="2" text:style-name="stuktitel">Antwoord 1
            </text:h>
      <text:p text:style-name="antwoord">Ja.</text:p>
      <text:h text:outline-level="2" text:style-name="stuktitel">Vraag 2
            </text:h>
      <text:p text:style-name="vraag">Hoeveel aanvragen voor de subsidieopenstelling investeringen in milieuvriendelijke maatregelen kunnen ongeveer worden gehonoreerd
               met 6,4 miljoen euro?
            </text:p>
      <text:h text:outline-level="2" text:style-name="stuktitel">Antwoord 2
            </text:h>
      <text:p text:style-name="antwoord">Het aantal aanvragen dat kan worden gehonoreerd is afhankelijk van de rangschikking van de aanvragen en het bedrag dat wordt
               aangevraagd. Er zit veel verschil tussen de aangevraagde subsidiebedragen. Het hoogst aangevraagde bedrag is € 298 040, –
               en het laagst aangevraagde bedrag is het minimale subsidiebedrag van € 5 000, -.
            </text:p>
      <text:p text:style-name="antwoord">Uitgaande van een gemiddeld aangevraagd subsidiebedrag van € 47 000 kunnen er waarschijnlijk tussen de 130 en 140 aanvragen
               worden gehonoreerd met de 6,4 miljoen euro.
            </text:p>
      <text:h text:outline-level="2" text:style-name="stuktitel">Vraag 3
            </text:h>
      <text:p text:style-name="vraag">Kunt u aangeven hoeveel aanvragen er zijn binnengekomen?</text:p>
      <text:h text:outline-level="2" text:style-name="stuktitel">Antwoord 3
            </text:h>
      <text:p text:style-name="antwoord">Tot en met 18 oktober zijn er in totaal 3 153 aanvragen binnengekomen. </text:p>
      <text:h text:outline-level="2" text:style-name="stuktitel">Vraag 4
            </text:h>
      <text:p text:style-name="vraag">Om wat voor totaal bedrag zou het gaan als alle aanvragen voor de subsidieopenstelling Investeringen in milieuvriendelijke
               maatregelen worden gehonoreerd? 
            </text:p>
      <text:h text:outline-level="2" text:style-name="stuktitel">Antwoord 4
            </text:h>
      <text:p text:style-name="antwoord">Tot en met 18 oktober is er voor de categorieën 1–4 voor ruim € 151 miljoen aan subsidie aangevraagd.</text:p>
      <text:h text:outline-level="2" text:style-name="stuktitel">Vraag 5
            </text:h>
      <text:p text:style-name="vraag">Bent u bereid de milieuregeling dusdanig aan te passen zodat alle aanvragen kunnen worden gehonoreerd om zo investeringen
               in milieumaatregelen niet te frustreren? Zo nee, waarom niet? Zo ja, wat voor stappen worden ondernomen?
            </text:p>
      <text:h text:outline-level="2" text:style-name="stuktitel">Antwoord 5
            </text:h>
      <text:p text:style-name="antwoord">Nee. Een eventuele budgetophoging is niet aan de orde, omdat vanuit POP-nieuwe uitdagingen voor 2010 geen extra budget beschikbaar
               is gesteld. In het licht van het regeerakkoord zal worden bezien of en in hoeverre de regeling volgend jaar voor deze voorziening
               zal worden opengeste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