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42</text:p>
      <text:p text:style-name="kamervragen">Vragen van het lid 
            Van Raak
            (SP) aan de minister van Veiligheid en Justitie over opsporingsberichtgeving en contracten tussen het Openbaar Ministerie
            en de media (ingezonden 22 oktober  2010).
         </text:p>
      <text:p text:style-name="kamervragen">Antwoord van minister 
            Opstelten
            (Veiligheid en Justitie) (ontvangen 30 november 2010) Zie ook Aanhangsel Handelingen, vergaderjaar 2010–2011, nr. 443.
         </text:p>
      <text:h text:outline-level="2" text:style-name="stuktitel">Vraag 1 en 2
            </text:h>
      <text:p text:style-name="vraag">Wat is uw reactie op het bericht «Snelle opsporing wijkt voor contract»?<text:note text:id="ID-642-d28e88" text:note-class="footnote"><text:note-citation text:label="1">1</text:note-citation><text:note-body><text:p> De Telegraaf, 21 oktober 2010, «Snelle opsporing wijkt voor contract».</text:p></text:note-body></text:note> Klopt dit bericht?
            </text:p>
      <text:p text:style-name="vraag">Waarom worden compositietekeningen slechts exclusief aan een contractspartner, bijvoorbeeld een specifiek televisieprogramma,
               beschikbaar gesteld? Indien wordt besloten de beelden van bewakingscamera’s of een compositietekening openbaar te maken, waarom
               wordt dit dan niet vrijgegeven aan meer media om de kans op opsporing te vergroten? Welke risico’s brengt dit met zich mee?
            </text:p>
      <text:h text:outline-level="2" text:style-name="stuktitel">Antwoorden 1 en 2
            </text:h>
      <text:p text:style-name="antwoord">Volgens de Aanwijzing opsporingsberichtgeving van het College van procureurs-generaal (Stcr. 2009, 51, hierna: de Aanwijzing)
               kunnen politie en het openbaar ministerie in beginsel met elke mediapartner expliciete afspraken maken over het plaatsen of
               uitzenden van opsporingberichtgeving, mits duidelijk is vastgelegd dat de regie over het opsporingsbericht volledig bij de
               politie en het openbaar ministerie ligt. Het kan daarbij gaan om een structurele overeenkomst, dan wel een overeenkomst voor
               één concreet geval. Andere belangrijke afspraken die gemaakt moeten worden zijn bijvoorbeeld afspraken over het omgaan met
               vertrouwelijke informatie, de wijze van ontvangst en het doorsturen van binnengekomen tips en het verwijderen van het opsporingsbericht
               indien dit noodzakelijk is.  
            </text:p>
      <text:p text:style-name="antwoord">Opsporingsberichtgeving moet dan ook niet worden verward met publieksvoorlichting over de opsporing van strafbare feiten en
               berichtgeving in de media op grond van vrije nieuwsgaring. Zo dient de informatie die vergezeld gaat van in het kader van
               opsporingberichtgeving vrijgegeven beeldmateriaal (zoals compositietekeningen, beelden van bewakingscamera’s en inbeslaggenomen
               voorwerpen) zuiver zakelijk te zijn en dient strikt te worden geregisseerd welke informatie wanneer en op welke wijze bij
               de burger terecht komt. Een van de risico’s van het vrijgeven van beeldmateriaal is dat het beeldmateriaal dan vergezeld zou
               kunnen gaan van onjuiste informatie hetgeen de opsporing juist kan schaden. Een ander risico is gelegen in het feit dat, indien
               er sprake is van een schending van de in de Aanwijzing neergelegde beginselen dit een afbreukrisico kan vormen voor de vervolging
               van de verdachte. 
            </text:p>
      <text:p text:style-name="antwoord">Het maken van exclusieve afspraken met een mediapartner is niet in het belang van de politie en het openbaar ministerie. Ten
               aanzien van het programma Opsporing Verzocht is een contract afgesloten, gelet op de langdurige structurele samenwerking.
               Deze afspraak houdt echter niet in dat Opsporing Verzocht exclusieve rechten heeft op het uitzenden van opsporingberichtgeving.
               
            </text:p>
      <text:p text:style-name="antwoord">Zo zijn er ten aanzien van het plaatsen of uitzenden van opsporingsberichtgeving ook contracten afgesloten met diverse andere
               (lokale) media. 
            </text:p>
      <text:p text:style-name="antwoord">De vraag of het middel kan worden ingezet,  ten aanzien van welke media (met al dan niet landelijk bereik) vergt derhalve
               in elke zaak opnieuw een (tactische) afweging. 
            </text:p>
      <text:p text:style-name="antwoord">Op basis van bovengenoemde uitgangpunten zijn bij de inzet van opsporingsberichtgeving in de in het krantenartikel genoemde
               casus telkens bewuste keuzes gemaakt door de politie en het openbaar ministerie.
            </text:p>
      <text:p text:style-name="antwoord">De plaatsing van een balk op een compositietekening, waaraan ook in het bericht wordt gerefereerd, berust overigens op een
               misverstand, omdat het nooit de bedoeling is dat een compositietekening wordt vertoond met een balk. Het opsporingsbelang
               is immers gediend bij een zo getrouw mogelijk weergave van de verdachte. 
            </text:p>
      <text:h text:outline-level="2" text:style-name="stuktitel">Vraag 3
            </text:h>
      <text:p text:style-name="vraag">Herinnert u zich de antwoorden op Kamervragen uit 2008?<text:note text:id="ID-2010Z15131-d28e114" text:note-class="footnote"><text:note-citation text:label="2">2</text:note-citation><text:note-body><text:p> 
                  Aanhangsel van de Handelingen, vergaderjaar 2007–2008, nr. 2597.
               </text:p></text:note-body></text:note> Bent u nog steeds van mening dat het maatschappelijke belang van het opsporen van de dader voor moet gaan boven de belangen
               van de media? Geldt nog steeds dat bij contracten tussen het Openbaar Ministerie (OM) en de media commerciële overwegingen
               geen rol spelen?
            </text:p>
      <text:h text:outline-level="2" text:style-name="stuktitel">Antwoord 3
            </text:h>
      <text:p text:style-name="antwoord">Alle onderdelen van de vraag worden met «ja»» beantwoord.</text:p>
      <text:h text:outline-level="2" text:style-name="stuktitel">Vraag 4
            </text:h>
      <text:p text:style-name="vraag">Welke overwegingen spelen wel een rol? Met welke media worden wel contracten gesloten en met welke media worden geen contracten
               gesloten? Kunt u voorbeelden geven van risico’s met opsporingsberichtgeving, waarvan u vindt dat die zich niet verhouden met
               de verantwoordelijkheid van het OM voor een zorgvuldige opsporing? 
            </text:p>
      <text:h text:outline-level="2" text:style-name="stuktitel">Antwoord 4
            </text:h>
      <text:p text:style-name="antwoord">De Aanwijzing somt de afwegingen op die bij de inzet van dit middel gemaakt moeten worden en bepaalt in welke gevallen het
               kan worden ingezet. Omdat het bij opsporingsberichtgeving in de regel gaat om het vrijgeven van informatie over een verdachte,
               alsmede gevoelige informatie uit het opsporingsonderzoek, dienen afwegingen te worden gemaakt met betrekking tot het belang
               van opsporing en vervolging, het belang van de persoonlijke levenssfeer van de verdachte, de belangen van eventuele getuigen
               en de belangen van de samenleving. Hierbij gelden de vereisten van proportionaliteit en subsidiariteit. 
            </text:p>
      <text:p text:style-name="antwoord">Voor een snelle en doeltreffende opsporing is het in zijn algemeenheid niet in iedere zaak noodzakelijk dat een opsporingsbericht
               zo kort mogelijk na het ontdekken van het misdrijf landelijk en zo breed mogelijk wordt uitgedragen, bijvoorbeeld als voor
               de opsporing alleen lokale berichtgeving noodzakelijk is.
            </text:p>
      <text:p text:style-name="antwoord">Zie verder het antwoord op de vragen 1 en 2.</text:p>
      <text:h text:outline-level="2" text:style-name="stuktitel">Vraag 5
            </text:h>
      <text:p text:style-name="vraag">In hoeverre is de Aanwijzing Opsporingsberichtgeving inmiddels gewijzigd, zoals door u in antwoord op bovenbedoelde Kamervragen
               is toegezegd,<text:span text:style-name="superscript"><text:note-ref text:reference-format="text" text:ref-name="ID-2010Z15131-d28e114" text:note-class="footnote">2</text:note-ref></text:span> waardoor de snelheid van de opsporing gediend is met behoud van een zorgvuldige opsporing?
            </text:p>
      <text:h text:outline-level="2" text:style-name="stuktitel">Antwoord 5
            </text:h>
      <text:p text:style-name="antwoord">Met ingang van 16 maart 2009 (Stcr. 2009, 51) is de nieuwe Aanwijzing opsporingsberichtgeving in werking getreden. In de nieuwe
               Aanwijzing is rekening gehouden met de enorme vlucht die het aantal beschikbare mediavormen (waaronder internet) de laatste
               jaren heeft genomen. Daardoor zijn de mogelijkheden voor opsporingsberichtgeving vergroot. In de gewijzigde Aanwijzing is
               tevens tot uitdrukking gebracht dat het belangrijk is een mediavorm te kiezen niet alleen met de bedoeling om zoveel mogelijk
               mensen te bereiken, maar ook gericht op specifieke doelgroe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