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41</text:p>
      <text:p text:style-name="kamervragen">Vragen van het lid 
            Thieme
            (PvdD) aan de minister van Economische Zaken, Landbouw en Innovatie over het bericht dat MRSA zich snel verspreidt in slachthuizen
            (ingezonden 20 oktober 2010).
         </text:p>
      <text:p text:style-name="kamervragen">Antwoord van staatssecretaris 
            Bleker
            (Economische Zaken, Landbouw en Innovatie), mede namens de minister van Volksgezondheid, Welzijn en Sport (ontvangen 30 november
            2010).
         </text:p>
      <text:h text:outline-level="2" text:style-name="stuktitel">Vraag 1
            </text:h>
      <text:p text:style-name="vraag">Kent u het bericht ´Sterke verspreiding van MRSA in slachthuizen<text:note text:id="ID-2010Z15014-d28e83" text:note-class="footnote"><text:note-citation text:label="1">1</text:note-citation><text:note-body><text:p> Agrarisch dagblad, «Sterke verspreiding van MRSA in slachthuizen», 4 oktober 2010.</text:p></text:note-body></text:note>en het promotieonderzoek van Els Broens?
            </text:p>
      <text:h text:outline-level="2" text:style-name="stuktitel">Antwoord 1
            </text:h>
      <text:p text:style-name="antwoord">Ja.</text:p>
      <text:h text:outline-level="2" text:style-name="stuktitel">Vraag 2 en 3
            </text:h>
      <text:p text:style-name="vraag">Kunt u bevestigen dat MRSA zich in slachthuizen snel verspreidt onder dieren die voorheen niet besmet waren? Hoe beoordeelt
               u dit, en welke consequenties verbindt u eraan? 
            </text:p>
      <text:p text:style-name="vraag">Kunt u bevestigen dat de wachtruimte van de slachterij voor een deel verantwoordelijk lijkt te zijn voor de snelle verspreiding
               van MRSA onder de aanwezige dieren, en dat deze wachtruimtes niet elke dag gedesinfecteerd worden? Hoe vaak worden de ruimtes
               in de slachterij, waaronder de wachtruimtes, gedesinfecteerd? 
            </text:p>
      <text:h text:outline-level="2" text:style-name="stuktitel">Antwoord 2 en 3
            </text:h>
      <text:p text:style-name="antwoord">Onderzoek in het kader van het MRSA-onderzoeksprogramma laat zien dat varkens inderdaad snel MRSA-positief kunnen worden als
               de varkens in een gecontamineerde omgeving verblijven, bijvoorbeeld een gecontamineerde wachtruimte in het slachthuis. De
               problematiek van het verspreiden van bacteriën in onder meer stallen, vervoermiddelen en wachtruimten is overigens reeds langer
               bekend. Bacteriën worden overgedragen wanneer dieren bij elkaar worden gebracht. Er kan naast gecontamineerde ruimtes ook
               sprake zijn van overdracht via andere varkens. Het is bijna niet mogelijk om dit tegen te gaan. 
            </text:p>
      <text:p text:style-name="antwoord">Continue ontsmetting van de ontvangstruimtes in het slachthuis is in de praktijk niet realiseerbaar. </text:p>
      <text:h text:outline-level="2" text:style-name="stuktitel">Vraag 4 en 6
            </text:h>
      <text:p text:style-name="vraag">Welke wettelijke regels zijn er gesteld voor het desinfecteren van (gedeeltes) van slachterijen, en hoe en hoe vaak wordt
               dit gecontroleerd? 
            </text:p>
      <text:p text:style-name="vraag">Bent u bereid af te kondigen dat alle ruimtes waar dieren komen in een slachterij dagelijks gedesinfecteerd zouden moeten
               worden om verspreiding van MRSA in slachterijen tegen te gaan? Zo ja, op welke termijn en wijze? Zo nee, waarom niet? 
            </text:p>
      <text:h text:outline-level="2" text:style-name="stuktitel">Antwoord 4 en 6
            </text:h>
      <text:p text:style-name="antwoord">De voorschriften voor reiniging en desinfectie van ruimtes en apparatuur in slachterijen vloeien voort uit de Europese hygiëneregelgeving
               (Verordeningen (EG) nr. 852/2004 en 853/2004). Het bedrijf is primair verantwoordelijk. Een slachterij dient te beschikken
               over een HACCP-plan dat aangeeft hoe de hygiëne op het bedrijf bewaakt wordt en welke maatregelen genomen moeten worden. Frequentie
               en mate van reiniging en desinfectie van ruimtes in de slachterij zijn opgenomen in het HACCP-plan van het bedrijf. Invulling
               van het HACCP-plan is maatwerk per bedrijf. Onderdeel is dat dagelijks, voor aanvang van de werkzaamheden, het productiepersoneel
               de reinheid van de locaties dient te controleren. De nVWA keurt het HACCP-plan als onderdeel van de erkenning van het bedrijf
               op grond van Verordening (EG) nr. 853/2004 en houdt steekproefsgewijs toezicht op de uitvoering van dit plan, waaronder de
               uitvoering van de reiniging en desinfectie door het bedrijf. 
            </text:p>
      <text:p text:style-name="antwoord">Ik heb niet het voornemen om wijzigingen aan te brengen in deze werkwijze.</text:p>
      <text:h text:outline-level="2" text:style-name="stuktitel">Vraag 5 en 8
            </text:h>
      <text:p text:style-name="vraag">Deelt u de mening dat het voorkomen van besmettingen met MRSA, wegens de grote gevaren voor de volksgezondheid, de allerhoogste
               prioriteit moet krijgen? 
            </text:p>
      <text:p text:style-name="vraag">Wordt het personeel van slachthuizen ook standaard geïsoleerd bij ziekenhuisopname, net zoals varkensboeren? Zo ja, welke
               groepen mensen worden er nog meer afgezonderd opgenomen, en op welke manier wordt gehandhaafd of ziekenhuizen dit MRSA-beleid
               ook daadwerkelijk toepassen? Zo nee, waarom niet en vormt het personeel van slachthuizen, net als varkens- en kalverhouders,
               niet een groot risico om de bacterie in ziekenhuizen verder te verspreiden?
            </text:p>
      <text:h text:outline-level="2" text:style-name="stuktitel">Antwoord 5 en 8
            </text:h>
      <text:p text:style-name="antwoord">Het voorkomen van verspreiding van MRSA tussen mensen is belangrijk. Om introductie en verspreiding van MRSA in ziekenhuizen
               te voorkomen, is in Nederland het Search en Destroy-beleid van kracht. Dit beleid houdt in dat patiënten en zorgverleners
               met een verhoogd risico van MRSA-dragerschap worden gescreend op MRSA en zonodig in isolatie worden verpleegd en behandeld
               om de kans op overdracht te verkleinen. Eén van de risicogroepen die voor dit beleid in aanmerkingen komt, zijn personen die
               direct contact hebben met levende varkens of vleeskalveren. Uit onderzoek is gebleken dat medewerkers van varkensslachterijen
               en met name personen die contact hebben met levende dieren een verhoogd risico hebben van MRSA-dragerschap. Dit dragerschap
               levert normaal gesproken geen gezondheidsproblemen op, maar kan incidenteel tot infecties leiden (met name bij verwonding).
               
            </text:p>
      <text:p text:style-name="antwoord">Bij opname in het ziekenhuis is MRSA-dragerschap een risicofactor voor het ontstaan van een ziekenhuisinfectie, bijvoorbeeld
               een wondinfectie na een operatie. Naast veehouders vallen ook bijvoorbeeld slachthuispersoneel en transporteurs van varkens
               en vleeskalveren onder het Search en Destroy-beleid. Overigens is de mate waarin veegerelateerde MRSA wordt overgedragen van
               mens op mens onzeker. Onderzoek hiernaar loopt nog. Het Search en Destroy-beleid is onderdeel van de MRSA-richtlijn voor ziekenhuizen
               opgesteld door de Werkgroep Infectiepreventie (WIP). De inspectie voor de Gezondheidszorg ziet toe op het naleven van deze
               richtlijn.
            </text:p>
      <text:h text:outline-level="2" text:style-name="stuktitel">Vraag 7
            </text:h>
      <text:p text:style-name="vraag">Zijn er regels met betrekking tot het desinfecteren van veetransportwagens, aangezien zij ook een rol kunnen spelen in het
               verspreiden van MRSA? Zo ja, welke en hoe en hoe vaak wordt hierop gecontroleerd? Zo nee, waarom niet, en bent u bereid regelgeving
               op dit punt in te voeren?
            </text:p>
      <text:h text:outline-level="2" text:style-name="stuktitel">Antwoord 7
            </text:h>
      <text:p text:style-name="antwoord">Ja. Veetransportwagens moeten na elk transport en lossing worden gereinigd en gedesinfecteerd. De eigenaar of exploitant van
               de reinigings- en ontsmettingsplaats, (die aan een slachthuis of aan een verzamelcentrum verbonden kan zijn,) dient op correcte
               uitvoering toe te zien en daarvoor te tekenen. De handelingen dienen volgens een door de nVWA goedgekeurd protocol te worden
               uitgevoerd. De nVWA controleert de uitvoering periodiek en steekproefsgewijs.
            </text:p>
      <text:h text:outline-level="2" text:style-name="stuktitel">Vraag 9
            </text:h>
      <text:p text:style-name="vraag">Is er al meer bekend over de overdracht van de MRSA-bacterie via het nuttigen van vlees dat besmet is met MRSA? Wordt hiernaar
               momenteel onderzoek gedaan? Zo ja, wanneer verwacht u resultaten van dit onderzoek? Zo nee, bent u bereid hiernaar onderzoek
               in te stellen?
            </text:p>
      <text:h text:outline-level="2" text:style-name="stuktitel">Antwoord 9
            </text:h>
      <text:p text:style-name="antwoord">In 2008 heeft de Voedsel en Waren Autoriteit (VWA) een survey uitgevoerd naar het vóórkomen van MRSA op onverhitte vleesmonsters.
               Op basis van dit onderzoek en op basis van epidemiologische gegevens heeft het Bureau Risicobeoordeling en Onderzoek (BuRO)
               van de VWA geconcludeerd dat levensmiddelen geen of een verwaarloosbare rol spelen bij de verspreiding van MRSA onder de bevolking.
               Ook uit verschillende onderzoeken in varkens- en pluimveeslachterijen, de vleesverwerkende industrie en bij institutionele
               keukens blijkt dat werknemers die intensief contact hebben met rauw vlees (en niet met levende dieren) geen verhoogd risico
               hebben op MRSA-dragerschap. Een verhoogd MRSA-dragerschap wordt op de slachterijen wel gezien bij werknemers die nauw contact
               hebben met levende dieren. De survey is in te zien op de website van de nVWA.
            </text:p>
      <text:p text:style-name="antwoord">Tijdens een op 4 maart 2010 gehouden bijeenkomst met de nationale MRSA experts (onder andere RIVM en nVWA) is bevestigd dat
               het risico van verspreiding van veegerelateerde MRSA via vlees zeer gering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