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8</text:p>
      <text:p text:style-name="kamervragen">Vragen van de leden 
            Gerbrands
            en 
            Fritsma
            (beiden PVV) aan de ministers van Volksgezondheid, Welzijn en Sport en voor Wonen, Wijken en Integratie over het bericht dat
            volgende maand de eerste allochtonenkliniek opent in Amsterdam (ingezonden 23 september 2010).
         </text:p>
      <text:p text:style-name="kamervragen">Antwoord van minister 
            Schippers
            (Volksgezondheid, Welzijn en Sport) (ontvangen 30 november 2010).
         </text:p>
      <text:h text:outline-level="2" text:style-name="stuktitel">Vraag 1
            </text:h>
      <text:p text:style-name="vraag">Bent u bekend met het bericht «Eerste «allochtonenkliniek» opent in Amsterdam»?<text:note text:id="ID-2010Z13423-d28e87" text:note-class="footnote"><text:note-citation text:label="1">1</text:note-citation><text:note-body><text:p> Elsevier, Eerste «allochtonenkliniek» opent in Amsterdam», 20 september 2010. </text:p></text:note-body></text:note>
               
            </text:p>
      <text:h text:outline-level="2" text:style-name="stuktitel">Antwoord 1
            </text:h>
      <text:p text:style-name="antwoord">Ja.</text:p>
      <text:h text:outline-level="2" text:style-name="stuktitel">Vraag 2
            </text:h>
      <text:p text:style-name="vraag">Deelt u de mening dat dit een stuitend voorbeeld van discriminatie is en dat dit soort vormen van islamisering gestopt moeten
               worden?
            </text:p>
      <text:h text:outline-level="2" text:style-name="stuktitel">Antwoord 2
            </text:h>
      <text:p text:style-name="antwoord">Die mening deel ik niet. De kliniek sluit geen bevolkingsgroepen uit. Ze richt zich op patiënten van Turkse afkomst maar staat
               ook open voor andere patiënten. Dit is bijvoorbeeld vergelijkbaar met het ziekenhuis Amstelland dat zich richt op joodse patiënten.
               
            </text:p>
      <text:h text:outline-level="2" text:style-name="stuktitel">Vraag 3
            </text:h>
      <text:p text:style-name="vraag">Wat is uw reactie op het feit dat ruim 30 000 Turkse allochtonen zich onvoldoende begrepen voelen in Nederland en daarom medische
               hulp zoeken in Turkije, ondanks dat de Nederlandse gezondheidszorg tot de top van Europa behoort?  
            </text:p>
      <text:h text:outline-level="2" text:style-name="stuktitel">Antwoord 3
            </text:h>
      <text:p text:style-name="antwoord">Deze gegevens zijn afkomstig van een onderzoek dat in opdracht van Agis is uitgevoerd. Ik deel de mening dat de gezondheidszorg
               in Nederland kwalitatief hoogwaardig is en in staat is zorg aan alle patiëntencategorieën te bieden. Op dit moment is het
               mogelijk om zorg wereldwijd ten laste van de Zvw in te roepen. Wanneer de beleidvoornemens van de regering ter zake van het
               schrappen van de werelddekking zijn gerealiseerd, zal de mogelijkheid om buiten de EU/EER ziekenhuiszorg in te roepen overigens
               worden beperkt. 
            </text:p>
      <text:h text:outline-level="2" text:style-name="stuktitel">Vraag 4
            </text:h>
      <text:p text:style-name="vraag">Is het u bekend dat in Turkse ziekenhuizen niet altijd adequaat gehandeld wordt, dat er soms «te veel» zorg gegeven wordt
               en te veel medicatie?
            </text:p>
      <text:h text:outline-level="2" text:style-name="stuktitel">Antwoord 4
            </text:h>
      <text:p text:style-name="antwoord">Agis heeft voor haar verzekerden van Turkse afkomst contracten gesloten met geselecteerde Turkse privé klinieken. Het niveau
               van zorg die in die klinieken gegeven wordt, is volgens Agis hoog en vergelijkbaar met de zorg in de Nederlandse ziekenhuizen.
               Wel constateert Agis, dat er in de Turkse ziekenhuizen overbehandeling en overmedicatie plaatsvindt. Het tegengaan daarvan
               is belangrijk. Noch de gezondheid van de patiënt, noch de premiebetaler is daarbij gebaat. Het is de taak van de zorgverzekeraar
               om overbehandeling tegen te gaan.
            </text:p>
      <text:h text:outline-level="2" text:style-name="stuktitel">Vraag 5
            </text:h>
      <text:p text:style-name="vraag">Laat u de Inspectie voor de Gezondheidszorg (IGZ) onderzoeken of er in de allochtonenkliniek niet eveneens overbehandeld gaat
               worden?
            </text:p>
      <text:h text:outline-level="2" text:style-name="stuktitel">Antwoord 5
            </text:h>
      <text:p text:style-name="antwoord">Nee, het is de taak van de zorgverzekeraars die zorgcontracten afsluiten met de kliniek om er op toe te zien dat de zorg doelmatig
               – conform geldende professionele standaarden – wordt verstrekt.
            </text:p>
      <text:h text:outline-level="2" text:style-name="stuktitel">Vraag 6
            </text:h>
      <text:p text:style-name="vraag">Bent u bereid op korte termijn in gesprek te treden met financier/zorgverzekeraar Agis om een andere oplossing te zoeken om
               de behandelstroom naar Turkije te stoppen? Zo nee, waarom niet? 
            </text:p>
      <text:h text:outline-level="2" text:style-name="stuktitel">Antwoord 6
            </text:h>
      <text:p text:style-name="antwoord">Nee. Zowel Agis als de Vatan kliniek opereren binnen de wetgeving van de Nederlandse gezondheidszorg. Zie ook mijn antwoord
               op vraag 3.
            </text:p>
      <text:h text:outline-level="2" text:style-name="stuktitel">Vraag 7
            </text:h>
      <text:p text:style-name="vraag">Deelt u de mening dat dit weer het foute signaal geeft dat onze samenleving zich aan moslims/allochtonen aan past in plaats
               van andersom?
            </text:p>
      <text:h text:outline-level="2" text:style-name="stuktitel">Antwoord 7
            </text:h>
      <text:p text:style-name="antwoord">Nee. Keuzevrijheid is de ruggengraat van ons zorgsysteem. Als burgers menen dat de zorg van een nieuwe kliniek beter aansluit
               op hun behoefte, dan staat het hen vrij om daarvan gebruik te ma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