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37</text:p>
      <text:p text:style-name="kamervragen">Vragen van de leden 
            Brinkman
            en 
            Fritsma
            (beiden PVV) aan de ministers van Binnenlandse Zaken en Koninkrijksrelaties en voor Wonen, Wijken en Integratie over een iftarmaaltijd
            in  
            Slotervaart (ingezonden 9 september 2010).
            
         </text:p>
      <text:p text:style-name="kamervragen">Antwoord van minister 
            Opstelten
            (Veiligheid en Justitie), mede namens de minister van Binnenlandse Zaken en Koninkrijksrelaties  (ontvangen 30 november 2010)
            Zie ook Aanhangsel Handelingen, vergaderjaar 2010–2011, nrs. 88 en 289.
         </text:p>
      <text:h text:outline-level="2" text:style-name="stuktitel">Vraag 1
            </text:h>
      <text:p text:style-name="vraag">Heeft u kennisgenomen van het artikel «Iftarmaaltijd politie in Slotervaart»?<text:note text:id="ID-2010Z12527-d28e76" text:note-class="footnote"><text:note-citation text:label="1">1</text:note-citation><text:note-body><text:p> www.at5.nl, 7 september 2010.</text:p></text:note-body></text:note>
               
            </text:p>
      <text:h text:outline-level="2" text:style-name="stuktitel">Antwoord 1
            </text:h>
      <text:p text:style-name="antwoord">Ja.</text:p>
      <text:h text:outline-level="2" text:style-name="stuktitel">Vraag 2
            </text:h>
      <text:p text:style-name="vraag">Kunt u aangeven hoeveel de totale kosten bedroegen van deze iftarmaaltijd, inclusief de huur in het World Fashion Centre en
               wie deze kosten heeft, of hebben betaald? Kunt u aangeven hoeveel politiemensen, voor hoelang, in dienst en buiten dienst,
               aanwezig waren tijdens deze iftarmaaltijd?
            </text:p>
      <text:h text:outline-level="2" text:style-name="stuktitel">Antwoord 2
            </text:h>
      <text:p text:style-name="antwoord">De Korpsbeheerder van Amsterdam-Amstelland heeft mij laten weten dat de totale kosten van deze Iftar-maaltijd ruim € 60 000,-
               bedroegen, inclusief de zaalhuur, en dat deze voor rekening kwamen van het korps. Er waren circa 250 medewerkers van het korps
               Amsterdam-Amstelland en enkele andere korpsen aanwezig, op een totaal van 1 250 bezoekers. Ter plaatse is niet geregistreerd
               hoeveel politiemedewerkers aanwezig waren in diensttijd.
            </text:p>
      <text:h text:outline-level="2" text:style-name="stuktitel">Vraag 3 en 5
            </text:h>
      <text:p text:style-name="vraag">Deelt u de mening dat het organiseren van dergelijke socio-multicultimaaltijden totaal niet is in te passen in de kerntaak van de politie, namelijk de hulpbiedende taak en de opsporende taak,
               en dat deze politiemensen beter op straat de openbare orde kunnen handhaven? Zo ja, bent u bereid de politie te verbieden
               aan dergelijke iftarmaaltijden deel te nemen? Zo nee, op welke wijze en met welk te verwachten concreet resultaat vindt u
               dat die iftarmaaltijden passen in de kerntaak van de politie?
            </text:p>
      <text:p text:style-name="vraag">Kunt u aangeven waarom de Amsterdamse politie voor haar autochtone bevolking en autochtoon personeel, de kerstgeschenken en
               kerstdiners heeft afgeschaft, terwijl ze voor de islamitische bevolking en het islamitische personeel wel bereid is duizenden
               euro’s voor dergelijke maaltijden te spenderen? Deelt u de mening dat korpsbeheerder Van der Laan door dergelijke uitgaven
               de autochtone bevolking van Amsterdam schandalig discrimineert en dat het tijd wordt dat het beheer over de politie bij dergelijke
               korpsbeheerders wordt weggehaald? Zo nee, waarom niet? 
            </text:p>
      <text:h text:outline-level="2" text:style-name="stuktitel">Antwoord 3 en 5
            </text:h>
      <text:p text:style-name="antwoord">De kerntaak van de politie bestaat uit strafrechtelijke handhaving van de rechtsorde, handhaving van de openbare orde en het
               verlenen van hulp aan hen die dat behoeven. De politie kent een sterke lokale verwevenheid en signaleert tijdig problemen
               in de samenleving.
            </text:p>
      <text:p text:style-name="antwoord">Om de kerntaken van de politie goed uit te kunnen oefenen is het van belang dat de politie goed aangesloten is op de maatschappij
               en weet wat er leeft. Dit vertaalt zich in beleid om alle groepen in de samenleving te bereiken. Dit heeft tot doel om de
               kennis en informatie die burgers hebben te kunnen benutten en anderzijds om (dreigende) criminaliteit aan te kunnen pakken.
               Het korps Amsterdam-Amstelland beschikt over een aantal interne netwerken die naast specifieke expertise ook een actieve verbinding
               naar de buitenwereld bezitten, zoals het Marokkaans Netwerk Politie, het netwerk Roze in blauw, het vrouwennetwerk, het Joods
               Netwerk Politie en het Christennetwerk. De jaarlijkse Iftar-maaltijd is een voorbeeld van die verbinding met de buitenwereld.
               De korpsbeheerder van Amsterdam-Amstelland heeft mij laten weten dat de veronderstelling dat het kerstpakket voor de medewerkers
               van het korps volledig is afgeschaft onjuist is.
            </text:p>
      <text:p text:style-name="antwoord">Wij delen niet de mening dat de korpsbeheerder de autochtone bevolking van Amsterdam discrimineert en onderschrijven het beleid
               om goede contacten te onderhouden met alle groepen in de samenleving.
            </text:p>
      <text:h text:outline-level="2" text:style-name="stuktitel">Vraag 4
            </text:h>
      <text:p text:style-name="vraag">Kunt u aangeven of en zo ja hoeveel politieregio’s dergelijke iftarmaaltijden organiseren, hoeveel geld hier totaal voor wordt
               uitgegeven en wie deze kosten betalen?
            </text:p>
      <text:h text:outline-level="2" text:style-name="stuktitel">Antwoord 4
            </text:h>
      <text:p text:style-name="antwoord">Wij houden geen registratie bij van Iftar-maaltijden die door politieregio’s worden georganiseer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