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5</text:p>
      <text:p text:style-name="kamervragen">Vragen van het lid 
            Van Bommel
            (SP) aan de ministers van Sociale Zaken en Werkgelegenheid en van Financiën over een subsidieaanvraag van ABN Amro bij het
            Europees Globaliseringsfonds (EGF) (ingezonden 9 november 2010).
         </text:p>
      <text:p text:style-name="kamervragen">Antwoord van minister 
            Kamp
            (Sociale Zaken en Werkgelegenheid) (ontvangen 29 november 2010).
         </text:p>
      <text:h text:outline-level="2" text:style-name="stuktitel">Vraag 1
            </text:h>
      <text:p text:style-name="vraag">Bent u bekend met een subsidieaanvraag van ABN Amro bij het Europees Globaliseringsfonds (EGF) om de gevolgen van de financiële-
               en economische crisis op te vangen?<text:note text:id="ID-2010Z16264-d28e82" text:note-class="footnote"><text:note-citation text:label="1">1</text:note-citation><text:note-body><text:p> NRC, «ABN Amro wil subsidie Brussel voor ontslagronde», 4 november 2010.</text:p></text:note-body></text:note>
               
            </text:p>
      <text:h text:outline-level="2" text:style-name="stuktitel">Antwoord 1
            </text:h>
      <text:p text:style-name="antwoord">Ja.</text:p>
      <text:h text:outline-level="2" text:style-name="stuktitel">Vraag 2
            </text:h>
      <text:p text:style-name="vraag">Is het waar dat Nederland, indien het verzoek wordt gehonoreerd, € 2,8 miljoen als co-financierder dient bij te dragen? </text:p>
      <text:h text:outline-level="2" text:style-name="stuktitel">Antwoord 2
            </text:h>
      <text:p text:style-name="antwoord">Nee, dat is niet juist.</text:p>
      <text:p text:style-name="antwoord">ABN AMRO heeft via de Minister van Sociale Zaken en Werkgelegenheid EGF subsidie aangevraagd voor het van werk naar werk begeleiden
               van 1 350 werknemers. Het EGF subsidieert 65% van de gemaakte kosten. De overige kosten moeten door de lidstaat zelf worden
               betaald (cofinanciering). In Nederland hebben we in een regeling en bijbehorend convenant vastgelegd dat het bedrijf (of de
               bedrijfstak) dat een aanvraag wenst in te dienen zelf voor deze zogeheten cofinanciering dient zorg te dragen. De EGF aanvraag
               heeft betrekking op een project met een omvang van 7 953 000 euro aan kosten. De Europese Commissie draagt met de EGF subsidie
               5 169 450 euro bij aan deze kosten. De overige 2 783 550 euro aan kosten worden betaald door ABN AMRO, en kan niet worden
               gezien als kapitaalsteun van de Nederlandse Staat aan ABN AMRO.
            </text:p>
      <text:h text:outline-level="2" text:style-name="stuktitel">Vraag 3
            </text:h>
      <text:p text:style-name="vraag">Deelt u de mening dat ABN Amro als bedrijf met de Rijksoverheid als enige aandeelhouder een voorbeeldfunctie dient te hebben
               en daarom zeer terughoudend dient te zijn bij het aanvragen van subsidies? Zo nee, waarom niet? 
            </text:p>
      <text:h text:outline-level="2" text:style-name="stuktitel">Antwoord 3
            </text:h>
      <text:p text:style-name="antwoord">Er zijn Europese subsidiemiddelen vanuit het EGF beschikbaar. Hiertoe heeft mijn voorganger op 15 juli 2009 een regeling gepubliceerd
               tot openstelling van de mogelijkheid projectvoorstellen in te dienen in het kader van het EGF. Elk bedrijf (of elke bedrijfstak)
               dat een EGF subsidieverzoek tot ondersteuning bij het van werk naar werk begeleiden van ontslagen werknemers wil indienen
               en voldoet aan de EGF voorwaarden wordt serieus in behandeling genomen. ABN AMRO voldoet aan de strenge voorwaarden voor toekenning
               van EGF subsidie. ABN AMRO is een zelfstandig en commercieel bedrijf. Het feit dat de aandelen worden gehouden door de Staat
               doet daar niets aan af, en het staat ABN AMRO vrij om subsidie aan te vragen. De Staat is zakelijk aandeelhouder, en bemoeit
               zich niet met de operationele kant van de bank. Daarom is besloten de EGF aanvraag van ABN AMRO in te dienen bij de Europese
               Commissie.
            </text:p>
      <text:h text:outline-level="2" text:style-name="stuktitel">Vraag 4 en 5
            </text:h>
      <text:p text:style-name="vraag">Klopt het dat ABN AMRO de subsidie heeft aangevraagd voor werknemers die overbodig zijn geworden als gevolg van de integratie
               van de Nederlandse activiteiten van het voormalige Fortis in het bedrijf?
            </text:p>
      <text:p text:style-name="vraag">Indien ja, bent u het met ons eens dat deze integratie vooral is terug te leiden tot de overname van ABN AMRO door onder andere
               Fortis in 2007 en niet tot de financiële- en economische crisis? Indien neen, waarom niet? Indien ja, bent u het met ons eens
               dat daarom het verzoek dient te worden afgewezen?
            </text:p>
      <text:h text:outline-level="2" text:style-name="stuktitel">Antwoord 4 en 5
            </text:h>
      <text:p text:style-name="antwoord">Het EGF is bedoeld voor werknemers die zijn ontslagen als gevolg van door de globalisering veroorzaakte veranderingen in de
               wereldhandelspatronen of van de wereldwijde financiële en economische crisis. Als gevolg van de financiële en economische
               crisis werd ABN AMRO enerzijds geconfronteerd met een enorme daling in de verkoop van hypotheken en de handel in aandelen
               en anderzijds met een toename in kredietrisico (cliënten die niet in staat waren om hun leningen terug te betalen). Toen bleek
               dat deze financieel-economische situatie niet binnen afzienbare termijn zou verbeteren, werd duidelijk dat ABN AMRO dit niet
               meer alleen kon opvangen met maatregelen zoals bezuinigingen op extern ingehuurd personeel, het niet verlengen van tijdelijke
               contracten, bezuinigen op huisvestingskosten en scherpe heronderhandelingen met toeleveranciers. De aanvraag voor financiële
               ondersteuning van het van werk naar werk begeleiden van 1 350 ontslagen werknemers past in de doelstelling van het EGF. Daarom
               heb ik besloten de EGF aanvraag van ABN AMRO in te dienen bij de Europese Commissie.
            </text:p>
      <text:p text:style-name="antwoord">In verschillende brieven aan uw Kamer onder dossier nummer 31 371 is de reden voor ingrijpen door de Nederlandse Staat in
               het Fortis concern toegelicht. De reden voor ingrijpen was onverkort de kredietcrisis. De kredietcrisis had – door een toenemende
               onrust en onvoorspelbare liquiditeitsbewegingen – een stadium bereikt waarin zelfs sterke solvabele financiële instellingen
               in een kwetsbare positie dreigden te komen. Ingrijpen van de Staat had tot doel stabiliteit te waarborgen bij onder andere
               ABN AMRO, waar Fortis, door middel van haar 34% middellijke deelneming in het consortiumvehikel RFS Holdings, aandeelhouder
               in was. Op 21 november 2008 heeft het kabinet de strategische richting geformuleerd voor de delen van het Fortis-concern die
               de Staat eerder had verworven, de strategische richting hield een integratie van Fortis Bank Nederland en de verworven ABN
               AMRO delen in.
            </text:p>
      <text:h text:outline-level="2" text:style-name="stuktitel">Vraag 6
            </text:h>
      <text:p text:style-name="vraag">Was u als aandeelhouder van het bedrijf op de hoogte dat deze aanvraag zou worden ingediend? Indien ja, wat zijn voor u de
               afwegingen geweest bij het besluit om de Kamer hierover niet in te lichten en heeft u op enig moment geprobeerd om het bedrijf
               af te laten zien van deze aanvraag? Indien neen, waarom niet?
            </text:p>
      <text:h text:outline-level="2" text:style-name="stuktitel">Antwoord 6
            </text:h>
      <text:p text:style-name="antwoord">Bedrijven of sectoren kunnen in Nederland alleen een aanvraag indienen via de Minister van SZW. Die is dan ook automatisch
               op de hoogte, omdat hij de aanvraag zelf indient bij Brussel. We zijn niet specifiek in de rol van aandeelhouder op de hoogte
               gesteld, maar in de rol van subsidieaanvrager.
            </text:p>
      <text:p text:style-name="antwoord">Op 5 oktober 2010 heeft Nederland een EGF aanvraag voor ABN AMRO ingediend. Ieder bedrijf of bedrijfstak dat voldoet aan de
               voorwaarden heeft de mogelijkheid via de Minister van Sociale Zaken en Werkgelegenheid een EGF aanvraag bij de Europese Commissie
               in te dienen. In de monitor arbeidsmarkt rapporteer ik u over de door Nederland bij de Europese Commissie ingediende EGF aanvragen.
               De eerstvolgende monitor arbeidsmarkt staat gepland voor december 2010. Zoals in vraag 3 aangegeven voldoet ABN AMRO aan de
               strenge voorwaarden voor toekenning van EGF subsidie. Er is dan ook geen reden geweest om de aanvraag niet in te dienen.
            </text:p>
      <text:h text:outline-level="2" text:style-name="stuktitel">Vraag 7
            </text:h>
      <text:p text:style-name="vraag">Ziet u enige reden waarom ABN AMRO, dat operationeel winst maakt, niet in staat is om zelf de kosten van de reorganisatie
               op te brengen? Indien ja, welke zijn dat? Indien neen, bent u bereid om binnen de Europese Unie te pleiten voor aanpassing
               van de subsidievoorwaarden zodat winstgevende bedrijven worden uitgesloten van deze subsidies? 
            </text:p>
      <text:h text:outline-level="2" text:style-name="stuktitel">Antwoord 7
            </text:h>
      <text:p text:style-name="antwoord">De regels met betrekking tot toekenning van een EGF aanvraag zijn strikt. Alle bedrijven of bedrijfstakken die aan deze voorwaarden
               voldoen hebben de mogelijkheid een aanvraag voor ondersteuning met EGF in te dienen. De aanvraag van ABN AMRO past binnen
               de strekking van deze regels. EGF is geen subsidie voor de ondersteuning van bedrijven, maar een subsidie voor het begeleiden
               van ontslagen werknemers naar een andere dienstbetrekk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