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3</text:p>
      <text:p text:style-name="kamervragen">Vragen van het lid 
            Jansen
            (SP) aan de staatssecretaris van Infrastructuur en Milieu over de inzameling en hergebruik van kunststof afval (ingezonden
            1 november 2010).
         </text:p>
      <text:p text:style-name="kamervragen">Antwoord van staatssecretaris 
            Atsma
            (Infrastructuur en Milieu) (ontvangen 29 november 2010).
         </text:p>
      <text:h text:outline-level="2" text:style-name="stuktitel">Vraag 1
            </text:h>
      <text:p text:style-name="vraag">Onderschrijft  u de constatering van CEO Sondag van de Van Gansewinkel Groep dat 50% van het in Nederland ingezamelde kunststofafval
               alsnog in de verbrandingsovens verdwijnt?<text:note text:id="ID-2010Z15512-d28e82" text:note-class="footnote"><text:note-citation text:label="1">1</text:note-citation><text:note-body><text:p> Trouw, «Inzamelaars ruziën over cijfers plastic afval; Ook in Europa wordt slechts 50 procent verwerkt Industrie «sommeert»
                  uitspraken in te trekken», 26 oktober 2011.
               </text:p></text:note-body></text:note> Zo nee, waarom niet?
            </text:p>
      <text:h text:outline-level="2" text:style-name="stuktitel">Antwoord 1
            </text:h>
      <text:p text:style-name="antwoord">Zie mijn antwoord op de vragen 1 en 2 van het lid Koopmans (CDA) over het bericht «Terug naar de tekentafel» (Aanhangsel Handelingen,
               vergaderjaar 2010–2011, nr. 632).
            </text:p>
      <text:h text:outline-level="2" text:style-name="stuktitel">Vraag 2
            </text:h>
      <text:p text:style-name="vraag">Kunt u op grond van de gegevens van Nedvang uiteenzetten waar het kunststofafval in de keten terecht komt? Kunt u per nuttige
               toepassing aangegeven hoeveel procent van de ingezamelde kunststof daarvoor gebruikt wordt?
            </text:p>
      <text:h text:outline-level="2" text:style-name="stuktitel">Antwoord 2
            </text:h>
      <text:p text:style-name="antwoord">Zie mijn antwoord op vraag 1 van het lid Koopmans (CDA) over het bericht «Terug naar de tekentafel» (2010Z15504, ingezonden 29 oktober 2010).
            </text:p>
      <text:h text:outline-level="2" text:style-name="stuktitel">Vraag 3
            </text:h>
      <text:p text:style-name="vraag">Onderkent u dat de hoogwaardigheid van het hergebruik en de recycling in belangrijke mate afhangt van de kwaliteit van het
               gescheiden materiaal? 
            </text:p>
      <text:h text:outline-level="2" text:style-name="stuktitel">Antwoord 3
            </text:h>
      <text:p text:style-name="antwoord">Ja, daarom hecht ik veel waarde aan de evaluatie van de ingezamelde hoeveelheden kunststof verpakkingsafval via voor- en nascheiding.
               Zie mijn antwoord op vraag 4 van het lid Koopmans (CDA) over het bericht «Terug naar de tekentafel».
            </text:p>
      <text:h text:outline-level="2" text:style-name="stuktitel">Vraag 4
            </text:h>
      <text:p text:style-name="vraag">Heeft u de bevoegdheid om producenten te verplichten tot het aanbrengen van markers op hun producten om scheiding van afvalstromen
               te verbeteren? Zo nee, wie heeft die wel en bent u bereid aan te dringen op invoering?
            </text:p>
      <text:h text:outline-level="2" text:style-name="stuktitel">Antwoord 4
            </text:h>
      <text:p text:style-name="antwoord">Een dergelijke maatregel is, zo zij al wenselijk en haalbaar zou zijn, enkel mogelijk en zinvol, als zij op Europees niveau
               wordt ingevoerd. Zie mijn antwoord op vraag 5 van het lid Koopmans (CDA) over het bericht «Terug naar de tekentafel». Indien
               Nederland zelfstandig de verplichting tot het gebruik van markers invoert, is het maar zeer de vraag is of deze in het onderhavige
               geval naar Europees recht toelaatbaar zijn in verband met mogelijke handelsbelemmeringen. Bovendien zullen dergelijke maatregelen,
               zo zij zodanig worden opgezet dat er geen sprake is van ongeoorloofde handelsbelemmeringen, waarschijnlijk leiden tot concurrentienadelen
               voor het Nederlandse bedrijfsleven, hetgeen niet gewenst is.
            </text:p>
      <text:h text:outline-level="2" text:style-name="stuktitel">Vraag 5
            </text:h>
      <text:p text:style-name="vraag">Bent u bereid in overleg met de afvalverwerkers de belemmeringen in kaart te brengen voor bouw van nascheidingsinstallaties
               van kunststofafval in Nederland en deze belemmeringen weg te nemen? Zo nee, waarom niet en hoe gaat u er dan voor zorgen dat
               de afvalverwerking de komende jaren hogerop de ladder van Lansink komt?
            </text:p>
      <text:h text:outline-level="2" text:style-name="stuktitel">Antwoord 5
            </text:h>
      <text:p text:style-name="antwoord">Zoals ik antwoord op vraag 4 van het lid Koopmans (CDA) over het bericht «Terug naar de tekentafel» heb aangegeven, vindt
               een evaluatie plaats van de voor- en nascheiding van kunststofverpakkingsafval. Ik wil eerst kijken hoe deze zich tot elkaar
               verhouden. Tot dat moment doe ik geen uitspraak over de wenselijkheid van de bouw van meer nascheidingsinstallaties. Het onderzoek
               is begin 2011 gereed en zal daarna aan de Kamer worden aangeboden. Overigens blijft het een verantwoordelijkheid van producenten
               van verpakkingen, die de recyclingsdoelstellingen uit het Besluit verpakkingen moeten halen, en de recyclingbedrijven welke
               specifieke technieken zij willen inzetten of aanbieden. Mochten zij vervolgens op belemmeringen stuiten, dan ben ik vanzelfsprekend
               bereid om daarover met hen in overleg te tr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