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632</text:p>
      <text:p text:style-name="kamervragen">Vragen van het lid 
            Koopmans
            (CDA) aan de staatssecretaris van Infrastructuur en Milieu over  het bericht «Terug naar de tekentafel» (ingezonden 1 november
            2010).
         </text:p>
      <text:p text:style-name="kamervragen">Antwoord van staatssecretaris 
            Atsma
            (Infrastructuur en Milieu) (ontvangen 29 november 2010).
         </text:p>
      <text:h text:outline-level="2" text:style-name="stuktitel">Vraag 1
            </text:h>
      <text:p text:style-name="vraag">Heeft u kennisgenomen van het bericht «Terug naar de tekentafel»?<text:note text:id="ID-2010Z15504-d28e82" text:note-class="footnote"><text:note-citation text:label="1">1</text:note-citation><text:note-body><text:p> P-plus, «Terug naar de tekentafel», november/december 2010.</text:p></text:note-body></text:note>
               
            </text:p>
      <text:h text:outline-level="2" text:style-name="stuktitel">Antwoord 1
            </text:h>
      <text:p text:style-name="antwoord">Ja.</text:p>
      <text:h text:outline-level="2" text:style-name="stuktitel">Vraag 2
            </text:h>
      <text:p text:style-name="vraag">Is het waar dat 50 procent van het ingezamelde plastic momenteel wordt verbrand? Wat is uw reactie daarop? Zo nee, wat is
               wel de stand van zaken? Zijn de cijfers over 2009 al beschikbaar?
            </text:p>
      <text:h text:outline-level="2" text:style-name="stuktitel">Antwoord 2
            </text:h>
      <text:p text:style-name="antwoord">Het is een mooie, gezamenlijke prestatie van Nedvang en de gemeenten, dat de afgelopen twee jaar de inzameling van kunststof
               verpakkingsafval uit huishoudens  in Nederland tot stand is gekomen. 
            </text:p>
      <text:p text:style-name="antwoord">Momenteel onderzoekt de VROM-Inspectie (VI) de keten van inzameling en verwerking van kunststof verpakkingsafval uit huishoudens.
               De bevindingen van de VI zullen een beeld geven van de resultaten van de sortering  en de mate van uiteindelijk hergebruik
               van het materiaal. U zult het onderzoeksrapport van de VI eind december ontvangen. 
            </text:p>
      <text:p text:style-name="antwoord">De rapportage van Nedvang over 2009 zal op korte termijn aan u worden aangeboden. </text:p>
      <text:h text:outline-level="2" text:style-name="stuktitel">Vraag 3
            </text:h>
      <text:p text:style-name="vraag">Hoe verhoudt zich het in het artikel genoemde percentage tot de contractueel vastgelegde recyclebare output van 70% die sorteerbedrijven
               moeten leveren (Kamerstuk 28 694 nr. 85)? Wordt dat percentage niet gehaald en/of wordt een deel van de recyclebare output alsnog verbrand?
            </text:p>
      <text:h text:outline-level="2" text:style-name="stuktitel">Antwoord 3
            </text:h>
      <text:p text:style-name="antwoord">In de rapportage over 2009 geeft Nedvang aan dat van de ingezamelde en voor sortering aangeboden hoeveelheid kunststof verpakkingsafval
               uit huishoudens, 71% is afgezet voor materiaalhergebruik. 
            </text:p>
      <text:p text:style-name="antwoord">Mogelijke reden dat in het genoemde artikel andere cijfers worden genoemd, is dat de uitlatingen zijn gedaan op basis van
               gemiddelde Europese cijfers, terwijl de wijze van inzameling van kunststof verpakkingsafval per land verschilt. Relevant is
               bijvoorbeeld of kunststof verpakkingsafval al dan niet in combinatie met ander verpakkingsmateriaal wordt ingezameld. 
            </text:p>
      <text:p text:style-name="antwoord">Daarnaast kunnen verschillende ijkpunten in de verwerkingsketen worden gehanteerd. Zo is meting na de eerste sortering van
               het kunststof verpakkingsafval mogelijk, maar er kan ook in latere bewerkingsstappen nog sortering plaatsvinden voordat het
               materiaal geschikt is voor hergebruik.
            </text:p>
      <text:p text:style-name="antwoord">Vergelijking met cijfers van andere landen is derhalve niet zonder meer mogelijk.</text:p>
      <text:p text:style-name="antwoord">Zoals aangegeven in het antwoord op vraag 2 zullen de bevindingen van de VI een beeld geven van de resultaten van de sortering
               en de mate van uiteindelijk hergebruik van het materiaal.
            </text:p>
      <text:h text:outline-level="2" text:style-name="stuktitel">Vraag 4
            </text:h>
      <text:p text:style-name="vraag">Bestaan er verschillen in recyclingpercentages tussen plastic dat is ingezameld door voor- en nascheiding?</text:p>
      <text:h text:outline-level="2" text:style-name="stuktitel">Antwoord 4
            </text:h>
      <text:p text:style-name="antwoord">In het addendum bij de Raamovereenkomst (kamerstuknr. 28 694 nr. 72) is afgesproken dat een evaluatie zal plaatsvinden van de ingezamelde hoeveelheden kunststof verpakkingsafval via voor- en
               nascheiding. Het onderzoek zal ook inzicht geven in eventuele verschillen in de recyclingspercentages bij bron- en nascheiding.
               Het onderzoek wordt begeleid door Nedvang, VNG en voormalig VROM en is begin 2011 gereed. Daarna zal het onderzoek aan de
               Kamer worden aangeboden.  
            </text:p>
      <text:h text:outline-level="2" text:style-name="stuktitel">Vraag 5
            </text:h>
      <text:p text:style-name="vraag">Kunnen de in het artikel genoemde «markers» de scheiding en nuttige toepassing van plastic afval vergemakkelijken? Is het
               mogelijk de toepassing hiervan te stimuleren?
            </text:p>
      <text:h text:outline-level="2" text:style-name="stuktitel">Antwoord 5
            </text:h>
      <text:p text:style-name="antwoord">Om dergelijke technieken effectief en grootschalig toe te passen zal dit in de gehele Europese (verpakkingen) markt ingevoerd
               moeten worden. Bovendien zal er naast een kostenafweging, ook een milieuafweging moeten worden gemaakt. Het toepassen van
               markers kan er bijvoorbeeld toe leiden dat metaaldeeltjes van de markers in de materiaalstroom terecht komen. Er zijn nog
               vele andere vragen bijvoorbeeld hoe om te gaan met verpakkingen die door de gebruiker in meerdere delen uiteen wordt gehaald,
               denk bijvoorbeeld aan de folies om diverse verpakkingen (bijvoorbeeld thee, cd's of sigaretten).
            </text:p>
      <text:p text:style-name="antwoord">Producenten van verpakkingen en recyclingbedrijven zouden gezamenlijk tot gebruik van dergelijke «markers» moeten besluiten.
               Mochten zij vervolgens op belemmeringen stuiten, dan ben ik vanzelfsprekend bereid om daarover met hen in overleg te treden.
               
            </text:p>
      <text:h text:outline-level="2" text:style-name="stuktitel">Vraag 6
            </text:h>
      <text:p text:style-name="vraag">Zijn het duurzaam inkoopbeleid en het afvalpreventiebeleid gericht op de stimulering van de biologische afbreekbaarheid van
               plastic? Zo nee, bent u bereid zich daarvoor in te zetten? Zou biologisch afbreekbaar plastic het zwerfvuilprobleem en de
               groei van «plastic soep» kunnen verminderen?
            </text:p>
      <text:h text:outline-level="2" text:style-name="stuktitel">Antwoord 6
            </text:h>
      <text:p text:style-name="antwoord">Om verder onderzoek en innovatie op het brede terrein van biokunststoffen  te stimuleren heeft het kabinet geïnvesteerd in
               het programma «Biobased Performance Materials», dat door Wageningen Universiteit en Research Centre wordt gecoördineerd. Binnen
               dit programma wordt gewerkt aan het verbeteren van biokunststoffen. Biologisch afbreekbaar plastic is daar onderdeel van.
               
            </text:p>
      <text:p text:style-name="antwoord">Biologische afbreekbare plastics voor specifieke productgroepen binnen het duurzaam inkoopbeleid kunnen nu al relevant worden.
               Als dat het geval is, kan dat worden meegenomen tijdens de lopende actualisatie van de criteria van relevante productgroepen.
               Er is aan de werkgroepen, die zich bezig houden met de actualisatie gevraagd om te kijken naar mogelijkheden om een Cradle-to-cradle
               gunningscriterium of een variant daarvan op te nemen voor specifieke producten uit die productgroep. In zo'n criterium of
               variant kan de toepassing van biologisch afbreekbaar plastic een rol spelen.
            </text:p>
      <text:p text:style-name="antwoord">Het is denkbaar om uitsluitend biologisch afbreekbare plastics voor verpakkingen toe te passen die worden gebruikt in situaties
               waarin het ontstaan van zwerfafval zeer waarschijnlijk is, zoals bij recreatie aan zee. In dat geval zou een snellere afbraak
               een voordeel kunnen opleveren, maar alleen indien het voorwerp geheel bestaat uit afbreekbare plastics. Eveneens moet voorkomen
               moet worden dat het ontstaan van zwerfafval door «ongewenst afdankgedrag» wordt gestimuleerd. 
            </text:p>
      <text:p text:style-name="antwoord">Het nemen van initiatief tot dergelijke ontwikkelingen is aan producenten. De huidige (Europese) regelgeving legt daarvoor
               geen belemmeringen op. Anderzijds zou  vanwege deze Europese regelgeving eventuele verdere stimulering door de overheid op
               Europees niveau besproken moeten worden.
            </text:p>
      <text:h text:outline-level="2" text:style-name="stuktitel">Vraag 7
            </text:h>
      <text:p text:style-name="vraag">Welke andere innovatieve technieken en systemen zijn er denkbaar om de hoeveelheid plastic afval te verminderen en de mogelijkheden
               van nuttig hergebruik te bevorderen? Bent u bereid om hierover met het bedrijfsleven in gesprek te treden?
            </text:p>
      <text:h text:outline-level="2" text:style-name="stuktitel">Antwoord 7
            </text:h>
      <text:p text:style-name="antwoord">In artikel 3 van het Besluit beheer verpakkingen en papier en karton zijn preventieverplichtingen voor het verpakkende bedrijfsleven
               opgenomen. Zij moeten zo min mogelijk verpakkingsmateriaal gebruiken, de verpakkingen zodanig ontwerpen dat nuttige toepassing
               wordt vergemakkelijkt en zoveel mogelijk hergebruikt materiaal in nieuwe verpakkingen toepassen. De VI zal in 2011 controles
               uitvoeren op het naleven van deze verplichting. 
            </text:p>
      <text:p text:style-name="antwoord">Er is nu enkele jaren ervaring opgedaan door het verpakkende bedrijfsleven met het inzamelen en recyclen van kunststof verpakkingsafval.
               Producenten kunnen nu met deze kennis bekijken hoe zij de keten verder kunnen optimaliseren en met welke innovatie technieken
               zij verder invulling kunnen geven aan de verplichtingen uit het Besluit. 
            </text:p>
      <text:p text:style-name="antwoord">Om het al behaalde niveau van recycling van kunststof verpakkingsafval te behouden en verder te verbeteren zet Nedvang al
               in op:
            </text:p>
      <text:list text:style-name="list-style-1">
        <text:list-item>
          <text:p text:style-name="list.start">Toepassing van state of the art sorteertechnieken. Bij de tendering van sorteercapiciteit heeft Nedvang eisen gesteld om zo
                     geavanceerd mogelijke technieken aan te bieden. 
                  </text:p>
        </text:list-item>
        <text:list-item>
          <text:p text:style-name="list.end">Zicht en sturing op verwerkingsketen van het uitgesorteerde materiaal. Nedvang wil zodanige eisen stellen aan haar contractpartners
                     dat ze zicht houdt op de keten en eindverwerking van het materiaal en innovatieve toepassingen gestimuleerd worden. 
                  </text:p>
        </text:list-item>
      </text:list>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