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31</text:p>
      <text:p text:style-name="kamervragen">Vragen van de leden 
            Jadnanansing
            en 
            Çelik
            (beiden PvdA) aan de minister van  Onderwijs, Cultuur en Wetenschap over besparingen op bedrijfsvoering bij onderwijsinstellingen
            (ingezonden 19 oktober 2010).
         </text:p>
      <text:p text:style-name="kamervragen">Antwoord van minister 
            Van Bijsterveldt-Vliegenthart
            (Onderwijs, Cultuur en Wetenschap) (ontvangen 29 november 2010) 
         </text:p>
      <text:h text:outline-level="2" text:style-name="stuktitel">Vraag 1
            </text:h>
      <text:p text:style-name="vraag">Kent u het artikel «Onderwijs laat 300 miljoen euro liggen»?<text:note text:id="ID-2010Z14977-d28e87" text:note-class="footnote"><text:note-citation text:label="1">1</text:note-citation><text:note-body><text:p> Financieel Dagblad, «Onderwijs laat € 300 mln. liggen», dinsdag 12 oktober 2010.</text:p></text:note-body></text:note>
               
            </text:p>
      <text:h text:outline-level="2" text:style-name="stuktitel">Antwoord 1
            </text:h>
      <text:p text:style-name="antwoord">Ja.</text:p>
      <text:h text:outline-level="2" text:style-name="stuktitel">Vraag 2
            </text:h>
      <text:p text:style-name="vraag">Hoe beoordeelt u dit artikel, waarin gesteld wordt dat er in het voortgezet onderwijs en hoger onderwijs forse besparingen
               door verbeterde bedrijfsvoering mogelijk zijn?
            </text:p>
      <text:h text:outline-level="2" text:style-name="stuktitel">Antwoord 2
            </text:h>
      <text:p text:style-name="antwoord">Ik onderschrijf de conclusie dat besparingen mogelijk zijn door verbetering van de interne bedrijfsvoering. Dat uitgangspunt
               geldt echter niet alleen voor de genoemde sectoren maar is van toepassing op alle onderwijssectoren. Ik wil dat instellingen
               en schoolbesturen meer efficiencywinst gaan halen, zodat publiek onderwijsgeld zoveel als mogelijk ten goede komt aan onderwijskwaliteit.
               In het onderzoek waarnaar in het artikel wordt verwezen, is overigens een verband gelegd tussen de bedrijfsvoeringskosten
               van wo-, hbo- en mbo-instellingen en de omvang van het aantal leerlingen van deze instellingen. Het voortgezet onderwijs is
               in die vergelijking niet meegenomen. 
            </text:p>
      <text:h text:outline-level="2" text:style-name="stuktitel">Vraag 3
            </text:h>
      <text:p text:style-name="vraag">Kunt u overzien in welke mate de schatting rond besparingen van het betreffende onderzoeksbureau kloppen, evenals hun aannames
               en conclusies inzake besparingen op de bedrijfsvoering? 
            </text:p>
      <text:h text:outline-level="2" text:style-name="stuktitel">Antwoord 3
            </text:h>
      <text:p text:style-name="antwoord">De conclusie dat bij instellingen besparingen mogelijk zijn heb ik al onderschreven. Echter, de professionalisering van de
               bedrijfsvoering verschilt per instelling en onderwijssector en is dan ook een kwestie van maatwerk binnen de instelling. Dit
               onderzoek legt de focus op een aantal specifieke punten die nog verbetering behoeven. Instellingen kunnen op die punten nog
               een efficiencywinst behalen die ten goede kan komen aan het primaire onderwijsproces. 
            </text:p>
      <text:p text:style-name="antwoord">De onderzoekers geven een inschatting van de mogelijke omvang van de efficiencywinst, maar om een gedetailleerde inschatting
               te geven is nader onderzoek noodzakelijk. De omvang is afhankelijk van de situatie per instelling. Voor het bepalen van de
               omvang zijn echter verschillende discutabele aannames gedaan en daarom is het in het artikel genoemde bedrag met veel onzekerheid
               omgeven. Omdat ik het bedrag niet kan verifiëren, vind ik het niet juist dit zonder deze nuancering in het debat over dit
               onderwerp te hanteren. 
            </text:p>
      <text:h text:outline-level="2" text:style-name="stuktitel">Vraag 4
            </text:h>
      <text:p text:style-name="vraag">Bent u bereid om zelf ook in kaart te brengen wat er concreet aan mogelijkheden zijn om onderwijsinstellingen voor voortgezet
               en hoger onderwijs via verbeterde bedrijfsvoering te laten besparen, zonder dat dit ten koste van het onderwijs, leerlingen
               en studenten en onderwijspersoneel gaat? 
            </text:p>
      <text:h text:outline-level="2" text:style-name="stuktitel">Antwoord 4
            </text:h>
      <text:p text:style-name="antwoord">Een van de onderwerpen in het regeerakkoord betreft de regeldruk. Met name die voor professionals en burgers, en de interbestuurlijke
               lasten worden, net als in voorgaande jaren, verder verminderd. Ook de overhead wordt beperkt, er komt meer ruimte voor vakmanschap
               in het onderwijs. Management, staf en ondersteuning zijn hieraan dienstbaar en moeten zo efficiënt mogelijk ingezet worden.
               In mijn rapportages aan de Tweede Kamer over de vermindering van de administratieve lastendruk kunt u zien welke maatregelen
               al getroffen zijn om die te verminderen.
            </text:p>
      <text:p text:style-name="antwoord">De in het artikel en onderzoek aangehaalde zaken betreffen echter de interne bedrijfsvoering van instellingen en schoolbesturen.
               Op dit gebied zijn al diverse onderzoeken uitgevoerd. Ik zie dan ook geen toegevoegde waarde van een nieuw onderzoek. Het
               ligt meer op de weg van de sectorraden en instellingsbesturen om hier binnen hun onderwijssector extra aandacht te vragen
               en (nog) creatiever met de mogelijkheden tot kostenbesparing om te gaan. 
            </text:p>
      <text:h text:outline-level="2" text:style-name="stuktitel">Vraag 5
            </text:h>
      <text:p text:style-name="vraag">Bent u bereid dit met koepelorganisaties te bespreken, zeker gezien het signaal van de Raad voor het voortgezet onderwijs
               dat er inderdaad veel kan worden bespaard?
            </text:p>
      <text:h text:outline-level="2" text:style-name="stuktitel">Antwoord 5
            </text:h>
      <text:p text:style-name="antwoord">Het gesprek met de koepelorganisaties over mogelijke besparingen wordt al gevoerd. Net als in overige onderwijssectoren wordt
               bijvoorbeeld in het voortgezet onderwijs regelmatig overleg gevoerd met de VO-raad. Een van de onderwerpen die daar aan de
               orde komen is de vermindering van de administratieve lasten. Het gaat dan om de administratieve lasten die door de overheid
               worden veroorzaakt en de administratieve lasten die het gevolg zijn van de interne bedrijfsvoering. Ik zal in het overleg
               ook het desbetreffende onderzoek aanhalen. Tevens zal ik dit bij de andere koepelorganisaties onder de aandacht bren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