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30</text:p>
      <text:p text:style-name="kamervragen">Vragen van het lid 
            Van Raak
            (SP) aan de minister van Veiligheid en Justitie over het verlof van een veroordeelde die agressie pleegde tegen politieagenten
            (ingezonden 15 oktober 2010).
         </text:p>
      <text:p text:style-name="kamervragen">Antwoord van staatssecretaris 
            Teeven
            (Veiligheid en Justitie) (ontvangen 29 november 2010) Zie ook Aanhangsel Handelingen, vergaderjaar 2010–2011, nr. 435.
         </text:p>
      <text:h text:outline-level="2" text:style-name="stuktitel">Vraag 1 en 2
            </text:h>
      <text:p text:style-name="vraag">Is het waar dat de Poolse man die op 1 november 2009 op een aantal politieagenten inreed, veroordeeld is voor poging tot doodslag
               op drie politieagenten en 21 maanden hechtenis heeft gekregen, in afwachting van zijn hoger beroep op vrije voeten is gesteld?<text:note text:id="ID-2010Z14883-d28e82" text:note-class="footnote"><text:note-citation text:label="1">1</text:note-citation><text:note-body><text:p> De Telegraaf, «Verbijstering over vrijlating Pool die agenten bedreigde», 14 oktober 2010.</text:p></text:note-body></text:note>
               
            </text:p>
      <text:p text:style-name="vraag">Was er sprake van schorsing van de hechtenis of van incidenteel verlof? Waarom is deze veroordeelde vrijgelaten? Op welke
               wijze wordt, nu hij zich onttrokken heeft aan zijn verlof, actief naar deze veroordeelde gezocht?
            </text:p>
      <text:h text:outline-level="2" text:style-name="stuktitel">Antwoord 1 en 2
            </text:h>
      <text:p text:style-name="antwoord">Ja. Aan betrokkene is op basis van de Regeling Tijdelijk verlaten van de inrichting algemeen verlof verleend. Betrokkene is
               na afloop van dit verlof niet teruggekeerd in de penitentiaire inrichting. Na constatering hiervan is deze onttrekking direct
               doorgegeven aan het CJIB. Het CJIB heeft hem per omgaande als onttrekker gesignaleerd in het Opsporingsregister (OPS). 
            </text:p>
      <text:h text:outline-level="2" text:style-name="stuktitel">Vraag 3
            </text:h>
      <text:p text:style-name="vraag">Is het waar dat deze veroordeelde ook in het buitenland een straf van twee jaar moest uitzitten? Wordt daar rekening mee gehouden
               bij de afweging of iemand wel of niet op vrije voeten kan worden gesteld? Zo nee, waarom niet?
            </text:p>
      <text:h text:outline-level="2" text:style-name="stuktitel">Antwoord 3
            </text:h>
      <text:p text:style-name="antwoord">Ja. Betrokkene is bij verstek veroordeeld in Letland tot een gevangenisstraf van tweeënhalf jaar. Betrokkene zou na afloop
               van zijn detentie in Nederland worden uitgeleverd.
            </text:p>
      <text:p text:style-name="antwoord">Uitlevering vormt een contra-indicatie voor het verlenen van verlof. De directeur van de betreffende inrichting had op grond
               van deze contra-indicatie moeten besluiten het verlof niet te verlenen. 
            </text:p>
      <text:p text:style-name="antwoord">Binnen de desbetreffende inrichting is onderzoek verricht naar het besluitvormingproces rond deze verloftoekenning. Gebleken
               is dat in de penitentiaire inrichting de informatie met betrekking tot de uitlevering wel aanwezig was, maar ten onrechte
               niet aan de orde is geweest bij de afweging om betrokkene al dan niet verlof te verlenen. 
            </text:p>
      <text:p text:style-name="antwoord">In desbetreffende inrichting zijn inmiddels maatregelen genomen om herhaling te voorkomen. Deze maatregelen richten zich op
               het verbeteren van het besluitvormingsproces inzake verloven. Ook zal worden bezien of in andere penitentiaire inrichtingen
               de besluitvorming rond verlof aanscherping behoeft. 
            </text:p>
      <text:h text:outline-level="2" text:style-name="stuktitel">Vraag 4
            </text:h>
      <text:p text:style-name="vraag">Kunt u zich voorstellen welke gevoelens van frustratie de vrijlating van deze verdachte bij de slachtoffers heeft achtergelaten?</text:p>
      <text:h text:outline-level="2" text:style-name="stuktitel">Antwoord 4
            </text:h>
      <text:p text:style-name="antwoord">Ja. Ik betreur het ten zeerste dat ten onrechte verlof is toegekend. </text:p>
      <text:p text:style-name="antwoord">Op 30 september 2010 heeft het Bureau Slachtofferinformatievoorziening van het Hof per brief de gemachtigde van de vier slachtoffers
               geïnformeerd over het feit dat betrokkene niet is teruggekeerd van verlof.
            </text:p>
      <text:h text:outline-level="2" text:style-name="stuktitel">Vraag 5
            </text:h>
      <text:p text:style-name="vraag">Deelt u de opvatting dat agressie tegen agenten altijd bestraft moet worden en soortgelijke verdachten in de toekomst niet
               meer voor schorsing van hechtenis of incidenteel verlof in aanmerking mogen komen?
            </text:p>
      <text:h text:outline-level="2" text:style-name="stuktitel">Antwoord 5
            </text:h>
      <text:p text:style-name="antwoord">Met u ben ik van mening dat agressie tegen agenten een ernstig feit is en in principe tot vervolging dient te leiden. Ik ben
               er echter niet voor om bij voorbaat deze categorie verdachten van schorsing van de voorlopige hechtenis of (incidenteel) verlof
               uit te sluiten. Dit laat overigens onverlet dat bij een uitleveringsverzoek geen verlof verleend word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