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text:p>
      <text:p text:style-name="kamervragen">Vragen van het lid 
            Van Bommel
            (SP) aan minister van Buitenlandse Zaken over ontwikkelingen in Kashmir (ingezonden 8 september 2010).
         </text:p>
      <text:p text:style-name="kamervragen">Antwoord van minister 
            Verhagen
            (Buitenlandse Zaken) (ontvangen 28 september 2010).
         </text:p>
      <text:h text:outline-level="2" text:style-name="stuktitel">Vraag 1
            </text:h>
      <text:p text:style-name="vraag">Hebt u kennisgenomen van de recente ontwikkelingen in Kashmir, waar sinds 11 juni 2010 vele doden en gewonden zijn gevallen
               en massa-arrestaties zijn verricht en waar Indiase militairen mensenrechten van protesterende burgers zouden schenden?<text:note text:id="ID-2010Z12469-d28e73" text:note-class="footnote"><text:note-citation text:label="1">1</text:note-citation><text:note-body><text:p> «India: Avoid excessive use of force, investigate killings in Kashmir valley» Amnesty International, 2 juli 2010.</text:p></text:note-body></text:note>
               
            </text:p>
      <text:h text:outline-level="2" text:style-name="stuktitel">Antwoord 1
            </text:h>
      <text:p text:style-name="antwoord">Ik ben op de hoogte van de recent toegenomen onrust in Kasjmir.</text:p>
      <text:h text:outline-level="2" text:style-name="stuktitel">Vraag 2
            </text:h>
      <text:p text:style-name="vraag">Is het waar dat de in Kashmir verblijvende VN-troepen zijn gehinderd dan wel geïntimideerd door Indiase militairen? Kunt u
               dat toelichten?<text:note text:id="ID-2010Z12469-d28e94" text:note-class="footnote"><text:note-citation text:label="2">2</text:note-citation><text:note-body><text:p> Zie rapportage over klacht van de VN bij India, http://www.un.org/news/briefings/docs/2010/db100811.doc.htm.</text:p></text:note-body></text:note>
               
            </text:p>
      <text:h text:outline-level="2" text:style-name="stuktitel">Antwoord 2
            </text:h>
      <text:p text:style-name="antwoord">In de door u aangehaalde bron<text:span text:style-name="superscript"><text:note-ref text:reference-format="text" text:ref-name="ID-2010Z12469-d28e94" text:note-class="footnote">2</text:note-ref></text:span> is sprake van gebruik van militaire uitrusting van de VN, zoals blauwe helmen, door Indiase militairen. Uit de mij ter beschikking
               staande informatie kan geen bevestiging hiervan worden gekregen, noch van intimidatie van de «UN Military Observer Group in
               India and Pakistan» (UNMOGIP) door Indiase troepen in Kasjmir. 
            </text:p>
      <text:h text:outline-level="2" text:style-name="stuktitel">Vraag 3, 4
            </text:h>
      <text:p text:style-name="vraag">Bent u bereid er bij de Indiase regering op aan te dringen in overleg te treden met vertegenwoordigers van de bevolking van
               Kashmir teneinde de situatie te normaliseren (verbeteren)? Zo ja, op welke wijze? Zo nee, waarom niet?
            </text:p>
      <text:p text:style-name="vraag">Hebt u kennisgenomen van een rapport van de International Crisis Group (ICG) waarin gesteld wordt dat Pakistan en India weliswaar
               contact hebben over de toekomst van Kashmir, maar daarbij de bevolking van Kashmir niet betrekken? Deelt u de analyse van
               de ICG?<text:note text:id="ID-2010Z12469-d28e126" text:note-class="footnote"><text:note-citation text:label="3">3</text:note-citation><text:note-body><text:p> «Steps Towards Peace: Putting Kashmiris First», rapport van International Crisis Group, zie http://www.crisisgroup.org/en/regions/asia/south-asia/kashmir/B106-steps-towards-peace-putting-kashmiris-first.aspx.</text:p></text:note-body></text:note>
               
            </text:p>
      <text:h text:outline-level="2" text:style-name="stuktitel">Antwoord 3, 4
            </text:h>
      <text:p text:style-name="antwoord">Helaas ligt de dialoog tussen India en Pakistan over Kasjmir naar aanleiding van de aanslagen in Mumbai in 2008 nog steeds
               praktisch stil. De internationale gemeenschap, Nederland incluis, moedigt in gesprekken met zowel de Indiase als de Pakistaanse
               regering, partijen aan de dialoog te hervatten met het oog op bevordering van de stabiliteit en veiligheid van zowel Kasjmir
               als de gehele regio.
            </text:p>
      <text:p text:style-name="antwoord">Ik heb kennisgenomen van het ICG rapport. De Indiase regering ziet de ernst van de situatie in en zoekt momenteel naar oplossingen
               om de toename van het geweld te keren in Kasjmir. Eén van de maatregelen die in dat kader is genomen is een algeheel uitgaansverbod
               om nieuwe rellen te voorkomen. Vanuit New Delhi worden contacten onderhouden met diverse partijen in Kasjmir, inclusief leiders
               van separatische bewegingen. Tijdens zijn bezoek aan Kasjmir, afgelopen juni, riep premier Singh op tot een dialoog tussen
               alle partijen die afzien van geweld. Tevens zegde hij steun toe aan de economische ontwikkeling en de bestrijding van (jeugd)werkloosheid
               in Kasjmir. Dit kan, volgens het ICG rapport, bijdragen aan het herstel van vertrouwen van de bevolking in de Indiase autoriteiten,
               evenals de ontwikkeling van export, de bevordering van investeringen en verbetering van de infrastructuur.
            </text:p>
      <text:h text:outline-level="2" text:style-name="stuktitel">Vraag 5
            </text:h>
      <text:p text:style-name="vraag">Deelt u de opvatting dat een onafhankelijke instantie de klachten van de Kashmirse bevolking moet onderzoeken? Indien neen,
               waarom niet? Zo ja, welke stappen onderneemt u daartoe?
            </text:p>
      <text:h text:outline-level="2" text:style-name="stuktitel">Antwoord 5
            </text:h>
      <text:p text:style-name="antwoord">Premier Singh gaf tijdens zijn eerder genoemde bezoek aan zich bewust te zijn van klachten over mensenrechtenschendingen door
               veiligheidstroepen. Hij meldde dat zal worden opgetreden tegen de daders van deze schendingen. Ik acht het van belang dat
               de Indiase regering haar verantwoordelijk neemt en dat zij deze onderzoeken naar de klachten grondig en objectief uitvoert.
               Afgewacht zal moeten worden welke maatregelen de regering treft.
            </text:p>
      <text:p text:style-name="antwoord">Een EU-missie bezoekt éénmaal per jaar Kasjmir en spreekt daar met vertegenwoordigers van politieke partijen en separatistische
               bewegingen, veiligheidstroepen, en het maatschappelijk middenveld. Veel aandacht gaat tijdens deze missie uit naar de mensenrechtensituatie
               in Kasjmir. Sinds 2002 heeft de EU in totaal EUR 13 miljoen aan financiële steun verleend aan de slachtoffers van het geweld
               in Kasjmir. Dit geld werd besteed aan de (psycho-sociale) gezondheid en bescherming van slachtoffers en aan hun levensonderhoud.
               Dit jaar besloot de EU nog eens EUR 2 miljoen hiervoor uit te trekken.
            </text:p>
      <text:h text:outline-level="2" text:style-name="stuktitel">Vraag 6
            </text:h>
      <text:p text:style-name="vraag">Is het naar uw informatie waar dat na de opstand in de Kashmir Vallei ook in Gilgit en Baltistan een opstand sluimert en dat
               het noodzakelijk is er bij Pakistan op aan te dringen de democratische rechten van de bevolking van deze gebieden te herstellen?<text:note text:id="ID-2010Z12469-d28e158" text:note-class="footnote"><text:note-citation text:label="4">4</text:note-citation><text:note-body><text:p> «China’s discreet hold don Pakistan’s northern borderland», International Herald Tribune 27 augustus 2010.</text:p></text:note-body></text:note> Bent u bereid daar bij de Pakistaanse regering op aan te dringen? Zo ja, op welke wijze? Indien nee, waarom niet?
            </text:p>
      <text:h text:outline-level="2" text:style-name="stuktitel">Antwoord 6
            </text:h>
      <text:p text:style-name="antwoord">Er hebben mij geen berichten bereikt over een sluimerende opstand in deze regio. Het is mij wel bekend dat onder een deel
               van de bevolking ontevredenheid heerst over het gebrek aan democratie en fundamentele vrijheden. Sinds 1948 beschouwt Pakistan
               Gilgit Baltistan als onderdeel van zijn grondgebied. De vorig jaar doorgevoerde staatsrechtelijke hervormingen in Pakistan
               hebben weliswaar geleid tot meer rechten van de bevolking (waaronder de mogelijkheid te stemmen voor een eigen parlement)
               maar niet tot vertegenwoordiging op federaal niveau van Gilgit Baltistan.
            </text:p>
      <text:p text:style-name="antwoord">De status van Gilgit Baltistan en het daarmee samenhangende gebrek aan democratie voedt de ontevredenheid van een deel van
               de bevolking. Er zijn groeperingen die pleiten voor onafhankelijkheid van de regio, anderen willen onderdeel van Pakistan
               zijn, maar dan wel vertegenwoordiging op federaal niveau.
            </text:p>
      <text:p text:style-name="antwoord">In EU-verband vindt een constante dialoog met Pakistan plaats over mensenrechten en goed bestuur in geheel Pakistan.</text:p>
      <text:h text:outline-level="2" text:style-name="stuktitel">Vraag 7
            </text:h>
      <text:p text:style-name="vraag">Is het tevens waar dat China in stilte haar invloed in de gebieden vergroot met de aanleg met spoorwegen en tunnels? Is het
               waar dat de bouwvakkers in feite militairen van het Chinese Volksleger zijn?<text:span text:style-name="superscript"><text:note-ref text:reference-format="text" text:ref-name="ID-2010Z12469-d28e158" text:note-class="footnote">4</text:note-ref></text:span> Zo ja, kunt een uw oordeel over deze ontwikkeling geven? 
            </text:p>
      <text:h text:outline-level="2" text:style-name="stuktitel">Antwoord 7
            </text:h>
      <text:p text:style-name="antwoord">China voert een aantal infrastructurele projecten uit in Gilgit-Baltistan, waaronder wegen, bruggen en tunnels. Er hebben
               mij via de media berichten bereikt dat er legereenheden van het Chinese volksleger in deze regio aanwezig zijn. Naar verluidt,
               zou het hier echter gaan om veiligheidsmedewerkers die worden ingezet ter bescherming van de arbeiders van voornoemde projecten.
               Een woordvoerder van de Pakistaanse regering verklaarde in de pers bovendien dat China Pakistan assisteert in de reconstructie
               van de Karakoram snelweg die door aardverschuivingen en overstromingen was verwoest.
            </text:p>
      <text:p text:style-name="antwoord">China en Pakistan overwegen al enkele jaren de aanleg van een spoorlijn van Kashgar (West-China) via Kashmir naar de Pakistaanse
               havenstad Gwadar aan de Perzische Golf. De spoorlijn zou China directe toegang geven tot de Perzische Golf en een belangrijke
               strategische schakel vormen in de aanvoer van Chinese olie-importen. Het project is echter nog niet van start gegaan, mede
               vanwege de hoge kosten en de huidige instabiele situatie in de regio.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